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margin-left="4.5in" fo:text-indent="0.5in">
        <style:tab-stops/>
      </style:paragraph-properties>
      <style:text-properties fo:font-weight="bold" style:font-weight-asian="bold"/>
    </style:style>
    <style:style style:name="P11" style:parent-style-name="Normal" style:family="paragraph">
      <style:paragraph-properties fo:keep-with-next="always" fo:text-indent="2.0236in"/>
      <style:text-properties fo:font-weight="bold" style:font-weight-asian="bold"/>
    </style:style>
    <style:style style:name="P12" style:parent-style-name="Normal" style:family="paragraph">
      <style:paragraph-properties fo:text-align="center" fo:text-indent="0.258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2152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2152in"/>
    </style:style>
    <style:style style:name="P27" style:parent-style-name="Normal" style:family="paragraph">
      <style:paragraph-properties fo:text-align="justify" fo:text-indent="0.2152in"/>
    </style:style>
    <style:style style:name="P28" style:parent-style-name="Normal" style:family="paragraph">
      <style:paragraph-properties fo:text-align="justify"/>
    </style:style>
    <style:style style:name="P29" style:parent-style-name="Normal" style:family="paragraph">
      <style:paragraph-properties fo:text-align="justify" fo:text-indent="0.2152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2152in"/>
    </style:style>
    <style:style style:name="P35" style:parent-style-name="Normal" style:family="paragraph">
      <style:paragraph-properties fo:text-indent="0.3875in"/>
    </style:style>
    <style:style style:name="T36" style:parent-style-name="DefaultParagraphFont" style:family="text">
      <style:text-properties fo:font-weight="bold" style:font-weight-asian="bold"/>
    </style:style>
    <style:style style:name="P37" style:parent-style-name="Normal" style:family="paragraph">
      <style:paragraph-properties fo:margin-left="0.4583in" fo:text-indent="-0.25in">
        <style:tab-stops>
          <style:tab-stop style:type="left" style:position="0in"/>
        </style:tab-stops>
      </style:paragraph-properties>
    </style:style>
    <style:style style:name="P38" style:parent-style-name="Normal" style:family="paragraph">
      <style:paragraph-properties fo:text-align="justify" fo:text-indent="0.2083in"/>
    </style:style>
    <style:style style:name="P39" style:parent-style-name="Normal" style:family="paragraph">
      <style:paragraph-properties fo:text-align="justify" fo:text-indent="0.208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2152in"/>
    </style:style>
    <style:style style:name="P42" style:parent-style-name="Normal" style:family="paragraph">
      <style:paragraph-properties fo:text-align="justify" fo:text-indent="0.2152in"/>
    </style:style>
    <style:style style:name="P43" style:parent-style-name="Normal" style:family="paragraph">
      <style:paragraph-properties fo:text-align="justify" fo:text-indent="0.2152in"/>
    </style:style>
    <style:style style:name="P44" style:parent-style-name="Normal" style:family="paragraph">
      <style:paragraph-properties fo:text-align="justify" fo:margin-left="0.2083in">
        <style:tab-stops/>
      </style:paragraph-properties>
    </style:style>
    <style:style style:name="P45" style:parent-style-name="Normal" style:family="paragraph">
      <style:paragraph-properties fo:text-align="justify" fo:text-indent="0.2152in"/>
    </style:style>
    <style:style style:name="P46" style:parent-style-name="Normal" style:family="paragraph">
      <style:paragraph-properties fo:text-align="justify" fo:text-indent="0.2152in"/>
    </style:style>
    <style:style style:name="P47" style:parent-style-name="Normal" style:family="paragraph">
      <style:paragraph-properties fo:text-align="justify" fo:margin-left="0.2083in">
        <style:tab-stops>
          <style:tab-stop style:type="left" style:position="0.25in"/>
        </style:tab-stops>
      </style:paragraph-properties>
    </style:style>
    <style:style style:name="P48" style:parent-style-name="Normal" style:family="paragraph">
      <style:paragraph-properties fo:text-align="justify" fo:margin-left="0.2083in">
        <style:tab-stops/>
      </style:paragraph-properties>
    </style:style>
    <style:style style:name="P49" style:parent-style-name="Normal" style:family="paragraph">
      <style:paragraph-properties fo:text-align="justify" fo:text-indent="0.2152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2152in"/>
    </style:style>
    <style:style style:name="P54" style:parent-style-name="Normal" style:family="paragraph">
      <style:paragraph-properties fo:text-align="justify" fo:text-indent="0.2152in"/>
    </style:style>
    <style:style style:name="P55" style:parent-style-name="Normal" style:family="paragraph">
      <style:paragraph-properties fo:text-align="justify" fo:text-indent="0.2152in"/>
    </style:style>
    <style:style style:name="P56" style:parent-style-name="Normal" style:family="paragraph">
      <style:paragraph-properties fo:text-indent="0.2152in"/>
    </style:style>
    <style:style style:name="P57" style:parent-style-name="Normal" style:family="paragraph">
      <style:paragraph-properties fo:text-align="justify" fo:text-indent="0.2152in"/>
    </style:style>
    <style:style style:name="P58" style:parent-style-name="Normal" style:family="paragraph">
      <style:paragraph-properties fo:text-align="justify" fo:text-indent="0.2152in"/>
    </style:style>
    <style:style style:name="P59" style:parent-style-name="Normal" style:family="paragraph">
      <style:paragraph-properties fo:text-align="justify" fo:text-indent="0.2152in"/>
    </style:style>
    <style:style style:name="P60" style:parent-style-name="Normal" style:family="paragraph">
      <style:paragraph-properties fo:text-align="justify" fo:text-indent="0.2152in"/>
    </style:style>
    <style:style style:name="P61" style:parent-style-name="Normal" style:family="paragraph">
      <style:paragraph-properties fo:text-align="justify"/>
    </style:style>
    <style:style style:name="P62" style:parent-style-name="Normal" style:family="paragraph">
      <style:paragraph-properties fo:text-align="justify" fo:text-indent="0.1291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1291in"/>
    </style:style>
    <style:style style:name="P68" style:parent-style-name="Normal" style:family="paragraph">
      <style:paragraph-properties fo:text-align="justify"/>
    </style:style>
    <style:style style:name="P69" style:parent-style-name="Normal" style:family="paragraph">
      <style:paragraph-properties fo:text-align="justify" fo:margin-left="0.3541in" fo:text-indent="-0.2708in">
        <style:tab-stops>
          <style:tab-stop style:type="left" style:position="0in"/>
        </style:tab-stops>
      </style:paragraph-properties>
    </style:style>
    <style:style style:name="P70" style:parent-style-name="Normal" style:family="paragraph">
      <style:paragraph-properties fo:text-align="justify" fo:margin-left="0.3541in" fo:text-indent="-0.2708in">
        <style:tab-stops>
          <style:tab-stop style:type="left" style:position="0in"/>
        </style:tab-stops>
      </style:paragraph-properties>
    </style:style>
    <style:style style:name="P71" style:parent-style-name="Normal" style:family="paragraph">
      <style:paragraph-properties fo:text-align="justify" fo:margin-left="0.3541in" fo:text-indent="-0.2708in">
        <style:tab-stops>
          <style:tab-stop style:type="left" style:position="0in"/>
        </style:tab-stops>
      </style:paragraph-properties>
    </style:style>
    <style:style style:name="P72" style:parent-style-name="Normal" style:family="paragraph">
      <style:paragraph-properties fo:text-align="justify" fo:margin-left="0.3541in" fo:text-indent="-0.2708in">
        <style:tab-stops>
          <style:tab-stop style:type="left" style:position="0in"/>
        </style:tab-stops>
      </style:paragraph-properties>
    </style:style>
    <style:style style:name="P73" style:parent-style-name="Normal" style:family="paragraph">
      <style:paragraph-properties fo:text-align="justify" fo:margin-left="0.3541in" fo:text-indent="-0.2708in">
        <style:tab-stops>
          <style:tab-stop style:type="left" style:position="0in"/>
        </style:tab-stops>
      </style:paragraph-properties>
    </style:style>
    <style:style style:name="P74" style:parent-style-name="Normal" style:family="paragraph">
      <style:paragraph-properties fo:text-align="justify" fo:margin-left="0.3541in" fo:text-indent="-0.2708in">
        <style:tab-stops>
          <style:tab-stop style:type="left" style:position="0in"/>
        </style:tab-stops>
      </style:paragraph-properties>
    </style:style>
    <style:style style:name="P75" style:parent-style-name="Normal" style:family="paragraph">
      <style:paragraph-properties fo:text-align="justify" fo:text-indent="0.3541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2152in"/>
    </style:style>
    <style:style style:name="P83" style:parent-style-name="Normal" style:family="paragraph">
      <style:paragraph-properties fo:text-align="justify" fo:text-indent="0.0861in"/>
    </style:style>
    <style:style style:name="P84" style:parent-style-name="Normal" style:family="paragraph">
      <style:paragraph-properties fo:text-align="justify" fo:margin-left="0.25in" fo:text-indent="-0.25in">
        <style:tab-stops>
          <style:tab-stop style:type="left" style:position="0in"/>
          <style:tab-stop style:type="left" style:position="0.375in"/>
        </style:tab-stops>
      </style:paragraph-properties>
    </style:style>
    <style:style style:name="P85" style:parent-style-name="Normal" style:family="paragraph">
      <style:paragraph-properties fo:text-align="justify" fo:margin-left="0.375in" fo:text-indent="0.2583in">
        <style:tab-stops>
          <style:tab-stop style:type="left" style:position="0.25in"/>
        </style:tab-stops>
      </style:paragraph-properties>
    </style:style>
    <style:style style:name="P86" style:parent-style-name="Normal" style:family="paragraph">
      <style:paragraph-properties fo:text-align="justify" fo:margin-left="0.375in">
        <style:tab-stops/>
      </style:paragraph-properties>
    </style:style>
    <style:style style:name="P87" style:parent-style-name="Normal" style:family="paragraph">
      <style:paragraph-properties fo:text-align="justify" fo:text-indent="0.0861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2152in"/>
    </style:style>
    <style:style style:name="P92" style:parent-style-name="Normal" style:family="paragraph">
      <style:paragraph-properties fo:text-align="justify" fo:text-indent="0.1722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2152in"/>
    </style:style>
    <style:style style:name="P98" style:parent-style-name="Normal" style:family="paragraph">
      <style:paragraph-properties fo:text-align="justify"/>
    </style:style>
    <style:style style:name="P99" style:parent-style-name="Normal" style:family="paragraph">
      <style:paragraph-properties fo:text-align="justify" fo:text-indent="0.2152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style>
  </office:automatic-styles>
  <office:body>
    <office:text text:use-soft-page-breaks="true">
      <text:p text:style-name="P1"/>
      <text:p text:style-name="P10">Projektas</text:p>
      <text:p text:style-name="Normal"/>
      <text:p text:style-name="Normal"/>
      <text:p text:style-name="P11">LIETUVOS RESPUBLIKOS<text:s/></text:p>
      <text:p text:style-name="P12">VALSTYBĖS TURTO FONDO ĮSTATYMO 3, 5, 6, 8, 9, 10 STRAIPSNIŲ <text:s text:c="3"/>PAKEITIMO IR PAPILDYMO<text:s/></text:p>
      <text:p text:style-name="P13">ĮSTATYMAS</text:p>
      <text:p text:style-name="P14"/>
      <text:p text:style-name="P15">199 <text:s text:c="2"/>m. <text:s text:c="20"/>d. Nr.</text:p>
      <text:p text:style-name="P16">Vilnius</text:p>
      <text:p text:style-name="P17"/>
      <text:p text:style-name="P18">(Žin.,1997, Nr.<text:a xlink:href="https://www.e-tar.lt/portal/legalAct.html?documentId=TAIS.46142" office:target-frame-name="_blank" xlink:show="new"><text:span text:style-name="T19">104-2616</text:span></text:a>)</text:p>
      <text:p text:style-name="P20"/>
      <text:p text:style-name="P21"/>
      <text:p text:style-name="P22"><text:span text:style-name="T23">1</text:span><text:span text:style-name="T24"><text:s/>straipsnis.<text:s/></text:span><text:span text:style-name="T25">3 straipsnio 1 dalies papildymas</text:span></text:p>
      <text:p text:style-name="P26">3 straipsnio 1 dalį papildyti sakiniu „Turto fondas turi antspaudą su valstybės herbu, antspaude įrašyta: „Valstybės įmonė Valstybės turto fondas“ ir šią dalį išdėstyti taip:</text:p>
      <text:p text:style-name="P27">„1. Valstybės turto fondas (toliau – Turto fondas) yra valstybės įmonė, šio, Valstybės ir savivaldybių turto privatizavimo ir kitų įstatymų nustatyta tvarka valdanti ir naudojanti jai patikėjimo teise Lietuvos Respublikos Vyriausybės perduotus vertybinius popierius ir kitą valstybės turtą bei juo disponuojanti. Turto fondas turi antspaudą su valstybės herbu, antspaude įrašyta: „Valstybės įmonė Valstybės turto fondas“.</text:p>
      <text:p text:style-name="P28"/>
      <text:p text:style-name="P29"><text:span text:style-name="T30">2</text:span><text:span text:style-name="T31"><text:s/>straipsnis.<text:s/></text:span><text:span text:style-name="T32">5 s</text:span><text:span text:style-name="T33">traipsnio pakeitimas ir papildymas</text:span></text:p>
      <text:p text:style-name="P34">5 straipsnio 1 dalies 2 punkte vietoj žodžių “pastatus, statinius ir įrenginius” įrašyti žodžius “ilgalaikį materialųjį turtą”, 4 punkte vietoj žodžių “priklausančius pastatus, statinius bei įrenginius” įrašyti žodžius<text:s/>“priklausantį ilgalaikį materialųjį turtą” , dalį <text:s/>papildyti <text:s/>5, 6 ir 7 punktais, šios dalies buvusį 5 punktą laikyti 8 punktu, jį papildyti žodžiais „ir teikti Turto fondo įstatuose numatytas paslaugas”, 2 dalį papildyti žodžiais „ar Vertybinių popierių viešosios apyvartos įstatymą“ ir šį straipsnį išdėstyti taip:</text:p>
      <text:p text:style-name="P35">„<text:span text:style-name="T36">5 straipsnis. Turto fondo funkcijos</text:span><text:s/></text:p>
      <text:p text:style-name="P37">1.<text:tab/>Pagrindinės Turto fondo funkcijos:</text:p>
      <text:p text:style-name="P38">1) privatizuoti valstybei nuosavybės teise priklausantį turtą pagal Valstybės ir savivaldybių turto privatizavimo<text:s/>įstatymą;</text:p>
      <text:p text:style-name="P39">2) atstovauti valstybės interesams valdant ir naudojant jam patikėjimo teise perduotas valstybei nuosavybės teise priklausančias akcijas ir ilgalaikį materialųjį turtą<text:span text:style-name="T40"><text:s/></text:span>bei jais disponuojant;</text:p>
      <text:p text:style-name="P41">3) Vyriausybės nustatyta tvarka apskaityti jam<text:s/>patikėjimo teise perduotas valstybei nuosavybės teise priklausančias akcijas ir teikti Vyriausybei ataskaitas apie Turto fondo valdomo, naudojamo ir disponuojamo valstybės turto būklę, taip pat siūlymus dėl naujų valstybės kontroliuojamų įmonių steigimo,<text:s/>esamų reorganizavimo ar likvidavimo bei statuso pakeitimo;</text:p>
      <text:p text:style-name="P42">4) perimti ir valdyti valstybei nuosavybės teise priklausantį ilgalaikį materialųjį turtą, akcinių bendrovių ir uždarųjų akcinių bendrovių akcijas;</text:p>
      <text:p text:style-name="P43">5) pagal Turto fondo ekonominį pagrindimą<text:s/>Vyriausybės sprendimu ir Vyriausybės <text:s/>nustatyta tvarka pirkti akcijas iš fizinių ir juridinių asmenų, taip pat pirkti naujos emisijos akcijas, <text:s/>norint <text:s/>akcinėse bendrovėse ir uždarosiose akcinėse bendrovėse padidinti valstybei nuosavybės teise priklausančių akcijų skaičių;</text:p>
      <text:p text:style-name="P44">6) įstatymų nustatyta tvarka organizuoti žemės sklypų, priskirtų privatizuojamiems objektams, pardavimą;</text:p>
      <text:p text:style-name="P45">7) sudaryti sutartis su kitais akcininkais dėl akcijų pardavimo kartu, kad būtų sudaryti akcijų paketai, skirti <text:s/>parduoti;</text:p>
      <text:p text:style-name="P46">8) vykdyti kitas įstatymų nustatytas funkcijas ir teikti Turto fondo įstatuose numatytas paslaugas.</text:p>
      <text:p text:style-name="P47">2. Akcijas ar kitą valdomą, naudojamą ir disponuojamą turtą Turto fondas gali perduoti nuosavybėn kitiems fiziniams ar juridiniams asmenims pagal Valstybės ir savivaldybių turto privatizavimo įstatymą ar Vertybinių popierių viešosios apyvartos įstatymą.“</text:p>
      <text:p text:style-name="P48"/>
      <text:p text:style-name="P49"><text:span text:style-name="T50">3</text:span><text:span text:style-name="T51"><text:s/>straipsnis.<text:s/></text:span><text:span text:style-name="T52">6 straipsnio 1 dalies, 2 dalies 3 punkto, 4 ir 5 dalių pakeitimas ir papildymas</text:span></text:p>
      <text:p text:style-name="P53">1. Pakeisti 6 straipsnio 1 dalį ir ją<text:s/>išdėstyti taip:</text:p>
      <text:p text:style-name="P54">„1. Turto fondo valdyba sudaroma Valstybės ir savivaldybės įmonių įstatymo nustatyta tvarka. Turto fondo valdybos pirmininkas ir nariai darbo santykių su Turto fondu neturi“.</text:p>
      <text:p text:style-name="P55">2. Iš 6 straipsnio 2 dalies 3 punkto išbraukti žodžius<text:s/>„valstybės kontroliuojamų“ ir šį punktą išdėstyti taip:</text:p>
      <text:p text:style-name="P56">„3) tvirtina Turto fondo dalyvavimo įmonių valdyme taisykles;“.</text:p>
      <text:p text:style-name="P57">3. Iš 6 straipsnio 4 dalies <text:s/>išbraukti žodžius „jo”, <text:s/>„ar akcininkais (tiesiogiai ar per kitą asmenį)”, papildyti <text:s/>žodžiais „išskyrus atvejus, kai šie asmenys atstovauja Turto fondui“ ir šią dalį išdėstyti taip:</text:p>
      <text:p text:style-name="P58">„4. Turto fondo valdybos narys, administracijos vadovas ir vyriausiasis finansininkas (buhalteris) negali būti akcinės bendrovės ar uždarosios akcinės bendrovės, kuriose Turto fondas valdo daugiau 1/5 akcijų, valdybos nariais, taip pat negali turėti su tokiomis bendrovėmis jokių sutartimis įteisintų susitarimų, išskyrus atvejus, kai šie asmenys atstovauja Turto fondui.“</text:p>
      <text:p text:style-name="P59">4. Pakeisti 6 straipsnio 5 dalį ir ją išdėstyti taip:</text:p>
      <text:p text:style-name="P60">„5. Turto fondo valdybos narys, administracijos vadovas, neturi teisės balsuoti priimant sprendimus ar pats priimti sprendimus, jei dėl to kyla viešųjų ir privačių interesų konfliktas."<text:s/></text:p>
      <text:p text:style-name="P61"/>
      <text:p text:style-name="P62"><text:span text:style-name="T63">4</text:span><text:span text:style-name="T64"><text:s/>straipsnis.<text:s/></text:span><text:span text:style-name="T65">8 straipsnio 1 ir 2 dalių<text:s/></text:span><text:span text:style-name="T66">pakeitimas ir papildymas</text:span></text:p>
      <text:p text:style-name="P67">1. 8 straipsnio 1 dalies sakinyje iki dvitaškio vietoj žodžio „įplaukos” įrašyti žodį „pajamos”, <text:s/>2 punkte vietoj žodžio „mokestis” įrašyti žodį „užmokestis” ir šią dalį išdėstyti taip :</text:p>
      <text:p text:style-name="P68">„<text:s/>1. Turto fondo pajamos yra :</text:p>
      <text:p text:style-name="P69">1)<text:tab/>privatizavimo lėšų, gautų pagal Valstybės ir savivaldybių turto privatizavimo įstatymą, dalis;</text:p>
      <text:p text:style-name="P70">2)<text:tab/>nuomos užmokestis už valstybei nuosavybės teise priklausančius pastatus, statinius ir įrenginius, kuriuos išnuomavo Turto fondas, ir delspinigiai už laiku nesumokėtą nuomos mokestį;</text:p>
      <text:p text:style-name="P71">3)<text:tab/>tantjemos;</text:p>
      <text:p text:style-name="P72">4)<text:tab/>valstybės biudžeto skirtos lėšos;<text:s/></text:p>
      <text:p text:style-name="P73">5)<text:tab/>užsienio ar tarptautinių organizacijų bei fondų parama;</text:p>
      <text:p text:style-name="P74">6)<text:tab/>kitos pajamos (už paslaugas, duomenų bazės naudojimąsi) .”</text:p>
      <text:p text:style-name="P75">2. 8 straipsnio 2 dalyje vietoj žodžių „įplaukos” įrašyti žodžius <text:s/>„pajamos”, po žodžio „išvardytų” įrašyti žodžius „pajamų, gautų pinigais į Privatizavimo fondo sąskaitą,” ir šią dalį išdėstyti taip :</text:p>
      <text:p text:style-name="P76">„<text:s/>2. Šio straipsnio 1 dalies 1 punkte nurodytos pajamos kaupiamos ir apskaitomos Finansų ministerijai atidarytoje privatizavimo fondo sąskaitoje. Valstybės turto valdymo ir naudojimo bei disponavimo juo veiklai finansuoti Turto fondui iš visų gautų pajamų skiriama lėšų dalis, kurios dydį, skaičiuojant procentais nuo šio straipsnio 1 dalies 1 punkte išvardytų<text:s/><text:soft-page-break/>pajamų, gautų pinigais į Privatizavimo fondo sąskaitą, kas pusę metų nustato Vyriausybė. Vyriausybė privalo nustatyti procentais lėšas, kurias, atsižvelgiant į Turto fondo patikėjimo teise ūkiniais metais<text:s/>valdomų akcijų dividendus, gautus į valstybės biudžetą, skirs Turto fondui.”<text:s/></text:p>
      <text:p text:style-name="P77"/>
      <text:p text:style-name="P78"><text:span text:style-name="T79">5</text:span><text:span text:style-name="T80"><text:s/>straipsnis.<text:s/></text:span><text:span text:style-name="T81">9 straipsnio 1 dalies pakeitimas</text:span></text:p>
      <text:p text:style-name="P82">9 straipsnio 1 dalyje po žodžio „vertės“ įrašyti žodžius „arba 5 procentus nominalios parduodamų akcijų paketo vertės, kai sandorio vertė mažesnė už šio akcijų paketo nominalią vertę“ ir šią dalį išdėstyti taip:</text:p>
      <text:p text:style-name="P83">„1.Vienerius metus po privatizavimo sandorio pasirašymo dienos Turto fondas atsako už privatizuotų valstybės kontroliuojamų įmonių suteiktas garantijas, laidavimus, už padarytą aplinkai žalą ir kitas prievoles, kurios atsirado iki privatizavimo sandorio pasirašymo dienos ir kurių vertė viršija 5 procentus privatizavimo sandorio vertės arba 5 procentus nominalios parduodamų akcijų paketo vertės, kai sandorio vertė mažesnė už šio akcijų paketo nominalią vertę, jei:</text:p>
      <text:p text:style-name="P84">1<text:tab/><text:tab/>1) <text:s/>apie tokių prievolių atsiradimą pirkėjas nebuvo informuotas;</text:p>
      <text:p text:style-name="P85">2) tokios prievolės yra privalomos pagal Lietuvos Respublikos įstatymus ir šios prievolės nebuvo perduotos pirkėjui pagal sudarytą privatizavimo sandorį.“</text:p>
      <text:p text:style-name="P86"/>
      <text:p text:style-name="P87"><text:span text:style-name="T88">6</text:span><text:span text:style-name="T89"><text:s/>straipsnis.<text:s/></text:span><text:span text:style-name="T90">10 straipsnio pakeitimas</text:span></text:p>
      <text:p text:style-name="P91">Pakeisti 10 straipsnį ir jį išdėstyti <text:s/>taip:</text:p>
      <text:p text:style-name="P92"><text:span text:style-name="T93">„</text:span><text:span text:style-name="T94">10</text:span><text:span text:style-name="T95"><text:s/>straipsnis.<text:s/></text:span><text:span text:style-name="T96">Asmenys, atstovaujantys Turto fondui</text:span></text:p>
      <text:p text:style-name="P97">Su asmenimis, kuriems pavedama atstovauti Turto fondui akcinių ar uždarųjų<text:s/>akcinių bendrovių valdymo organuose ir kurie nesusiję su Turto fondu darbo santykiais, Turto fondas privalo sudaryti pavedimo ar atstovavimo sutartis.“</text:p>
      <text:p text:style-name="P98"/>
      <text:p text:style-name="P99"><text:span text:style-name="T100">Skelbiu šį Lietuvos Respublikos Seimo priimtą įstatymą.</text:span></text:p>
      <text:p text:style-name="P101"/>
      <text:p text:style-name="P102">RESPUBLIKOS PREZIDENTAS <text:s text:c="12"/><text:s text:c="4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6"><draw:frame draw:style-name="F7" text:anchor-type="paragraph" svg:y="0.0006in" draw:z-index="0"><draw:text-box fo:min-height="0in" fo:min-width="0in"><text:p text:style-name="P5">3</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braz</meta:initial-creator>
    <dc:creator>adlibuser</dc:creator>
    <meta:creation-date>2017-04-23T08:50:00Z</meta:creation-date>
    <dc:date>2017-04-23T08:50:00Z</dc:date>
    <meta:print-date>1999-06-24T06:01:00Z</meta:print-date>
    <meta:template xlink:href="Normal.dotm" xlink:type="simple"/>
    <meta:editing-cycles>2</meta:editing-cycles>
    <meta:editing-duration>PT0S</meta:editing-duration>
    <meta:document-statistic meta:page-count="3" meta:paragraph-count="30" meta:word-count="955" meta:character-count="7854" meta:row-count="157" meta:non-whitespace-character-count="6929"/>
  </office:meta>
</office:document-meta>
</file>