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/>
      <style:text-properties fo:font-style="italic" style:font-style-asian="italic"/>
    </style:style>
    <style:style style:name="P4" style:parent-style-name="Normal" style:family="paragraph">
      <style:paragraph-properties fo:text-align="center"/>
      <style:text-properties fo:font-style="italic" style:font-style-asian="italic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keep-with-next="always" fo:text-align="center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T1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0pt" style:font-size-asian="10pt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P25" style:parent-style-name="Normal" style:family="paragraph">
      <style:paragraph-properties fo:text-align="justify" fo:line-height="150%" fo:text-indent="0.5909in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keep-with-next="always" fo:text-align="justify" fo:line-height="150%"/>
    </style:style>
    <style:style style:name="P3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>priėmimui</text:p>
      <text:p text:style-name="P4"/>
      <text:p text:style-name="P5"/>
      <text:p text:style-name="P6">LIETUVOS RESPUBLIKOS</text:p>
      <text:p text:style-name="P7">KONCESIJŲ ĮSTATYMO 4 STRAIPSNIO PAKEITIMO</text:p>
      <text:p text:style-name="P8">Į S T A T Y M A S<text:s/></text:p>
      <text:p text:style-name="P9"/>
      <text:p text:style-name="P10">1999 m. ____ ___d. Nr.</text:p>
      <text:p text:style-name="P11">Vilnius</text:p>
      <text:p text:style-name="P12"/>
      <text:p text:style-name="P13"><text:span text:style-name="T14">(Žin., 1996, Nr.<text:s/></text:span><text:a xlink:href="https://www.e-tar.lt/portal/legalAct.html?documentId=TAIS.31376" office:target-frame-name="_blank" xlink:show="new"><text:span text:style-name="T15">92-2141</text:span></text:a><text:span text:style-name="T16">) <text:s text:c="7"/></text:span></text:p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4 straipsnio 2 dalyje vietoj žodžių “Užsienio kapitalo investicijų Lietuvos Respublikoje” įrašyti žodžius “Lietuvos Respublikos investicijų” ir šią dalį išdėstyti taip:</text:p>
      <text:p text:style-name="P23">“2. Užsienio koncesininko veiklai taikomi Lietuvos Respublikos investicijų įstatymo 8 straipsnio ribojimai.”</text:p>
      <text:p text:style-name="P24"/>
      <text:p text:style-name="P25"/>
      <text:p text:style-name="P26"/>
      <text:p text:style-name="P27"/>
      <text:p text:style-name="P28"/>
      <text:p text:style-name="P29">Skelbiu šį Lietuvos Respublikos Seimo priimtą įstatymą</text:p>
      <text:p text:style-name="Normal"/>
      <text:p text:style-name="Normal"/>
      <text:p text:style-name="P3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lgirdas Griskevicius</meta:initial-creator>
    <dc:creator>adlibuser</dc:creator>
    <meta:creation-date>2017-04-23T08:50:00Z</meta:creation-date>
    <dc:date>2017-04-23T08:50:00Z</dc:date>
    <meta:print-date>1999-04-08T08:1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13" meta:character-count="651" meta:row-count="94" meta:non-whitespace-character-count="566"/>
  </office:meta>
</office:document-meta>
</file>