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paragraph-properties fo:text-align="end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8"/>
      <text:p text:style-name="P9">P- 1831(2)</text:p>
      <text:p text:style-name="P10"/>
      <text:p text:style-name="P11">LIETUVOS RESPUBLIKOS</text:p>
      <text:p text:style-name="P12">KRAŠTO APSAUGOS SISTEMOS ORGANIZAVIMO IR KARO TARNYBOS ĮSTATYMO ĮGYVENDINIMO ĮSTATYMO 5 ir 8 STRAIPSNIŲ PAKEITIMO</text:p>
      <text:p text:style-name="P13">ĮSTATYMAS</text:p>
      <text:p text:style-name="P14"/>
      <text:p text:style-name="P15"/>
      <text:p text:style-name="P16">1999 m. <text:s text:c="22"/>d. Nr.:<text:s/></text:p>
      <text:p text:style-name="P17">Vilnius</text:p>
      <text:p text:style-name="P18"/>
      <text:p text:style-name="P19">(Žin., 1998, Nr.<text:a xlink:href="https://www.e-tar.lt/portal/legalAct.html?documentId=TAIS.56574" office:target-frame-name="_blank" xlink:show="new"><text:span text:style-name="T20">49-1326</text:span></text:a>)</text:p>
      <text:p text:style-name="P21"/>
      <text:p text:style-name="P22"><text:span text:style-name="T23">1</text:span><text:span text:style-name="T24"><text:s/>straipsnis.<text:s/></text:span><text:span text:style-name="T25">5 straipsnio 1 dalies pakeitimas</text:span></text:p>
      <text:p text:style-name="P26">5 straipsnio 1 dalyje vietoje žodžio “šio” įrašyti žodį “to” ir šią dalį išdėstyti taip:</text:p>
      <text:p text:style-name="P27">“1. Karininkams, kurie iki 1993 m. rugpjūčio 31 d. pradėjo tarnauti ir nepertraukiamai tarnauja krašto apsaugos sistemoje, iki to<text:span text:style-name="T28"><text:s/></text:span>laiko turėjusiems jaunesniojo karininko laipsnį, netaikoma Krašto apsaugos sistemos organizavimo ir karo tarnybos įstatymo 45 straipsnio 4 dalyje<text:s/>nustatyta jaunesniųjų karininkų ir majorų (komandorų leitenantų) išleidimo į atsargą amžiaus sąlyga.”</text:p>
      <text:p text:style-name="P29"><text:span text:style-name="T30">2</text:span><text:span text:style-name="T31"><text:s/>straipsnis.<text:s/></text:span><text:span text:style-name="T32">8 straipsnio 2 dalies pakeitimas</text:span></text:p>
      <text:p text:style-name="P33">Pakeisti 8 straipsnio 2 dalį ir ją išdėstyti taip:</text:p>
      <text:p text:style-name="P34">“2. Krašto apsaugos sistemos organizavimo<text:s/>ir karo tarnybos įstatymo 63 straipsnio 9 dalyje nustatyta butpinigių mokėjimo sąlyga pradedama įgyvendinti nuo 1998 m. spalio 31 d. laipsniškai:</text:p>
      <text:p text:style-name="P35">1) nuo 1998 m. spalio 31 d. Vyriausybės nustatyto dydžio butpinigiai mokami tarnybiniu butu <text:s/>(viengungiai -<text:s/>atskira tarnybine gyvenamąja patalpa) neaprūpintiems profesinės karo tarnybos kariams, <text:s text:c="2"/>ištarnavusiems profesinėje karo tarnyboje ne mažiau kaip 3 metus, jeigu jie patys ar jų šeimos nariai (sutuoktinis ir vaikai) tarnybos vietovėje neturi nuosavybės teise buto, namo ar jo dalies ir per paskutiniuosius 5 metus nėra jo perleidę (išskyrus perleidimą dėl santuokos nutraukimo);<text:s/></text:p>
      <text:p text:style-name="P36">2) nuo 1999 m. sausio 1 d. kitiems<text:s/><text:span text:style-name="T37"><text:s/></text:span>tarnybiniu butu (viengungiai- atskira tarnybine gyvenamąja patalpa) neaprūpintiems profesinės<text:s/>karo tarnybos kariams mokama Vyriausybės nustatyto dydžio butpinigių dalis netaikant šios dalies 1 punkte nustatytų apribojimų;</text:p>
      <text:p text:style-name="P38">3) nuo 2000 m. sausio 1 d. perkeltiems tarnauti į kitą vietovę šeimas turintiems kariams, kurie tarnybos vietoje aprūpinami<text:s/>tik viengungiams skirta tarnybine gyvenamąja patalpa, kai jų šeimos gyvena ne tarnybiniame bute kitoje vietovėje ir negali persikelti į kario tarnybos vietą, mokama Vyriausybės nustatyta <text:s/>butpinigių dalis;</text:p>
      <text:p text:style-name="P39">4) nuo 2001 <text:s/>m. sausio 1 d. Vyriausybės nustatyto dydžio butpinigiai mokami visiems (netaikant šios dalies 1 punkte nustatytų apribojimų)<text:span text:style-name="T40"><text:s/></text:span>tarnybiniu butu ar atskira tarnybine gyvenamąja patalpa neaprūpintiems profesinės karo tarnybos kariams viengungiams.”</text:p>
      <text:p text:style-name="P41"/>
      <text:p text:style-name="Normal"/>
      <text:p text:style-name="Normal"><text:span text:style-name="T42">Skelbiu šį Lietuvos Respublikos<text:s/></text:span><text:span text:style-name="T43">Seimo priimtą įstatymą.</text:span></text:p>
      <text:p text:style-name="Normal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027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405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2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RIST</meta:initial-creator>
    <dc:creator>adlibuser</dc:creator>
    <meta:creation-date>2017-04-23T08:50:00Z</meta:creation-date>
    <dc:date>2017-04-23T08:50:00Z</dc:date>
    <meta:print-date>1999-06-23T09:34:00Z</meta:print-date>
    <meta:template xlink:href="Normal.dotm" xlink:type="simple"/>
    <meta:editing-cycles>2</meta:editing-cycles>
    <meta:editing-duration>PT0S</meta:editing-duration>
    <meta:document-statistic meta:page-count="1" meta:paragraph-count="69" meta:word-count="350" meta:character-count="2515" meta:row-count="186" meta:non-whitespace-character-count="2234"/>
  </office:meta>
</office:document-meta>
</file>