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line-height="150%"/>
      <style:text-properties fo:font-weight="bold" style:font-weight-asian="bold"/>
    </style:style>
    <style:style style:name="P4" style:parent-style-name="Normal" style:family="paragraph">
      <style:paragraph-properties fo:text-align="center" fo:line-height="150%"/>
      <style:text-properties fo:font-weight="bold" style:font-weight-asian="bold"/>
    </style:style>
    <style:style style:name="P5" style:parent-style-name="Normal" style:family="paragraph">
      <style:paragraph-properties fo:text-align="center" fo:line-height="150%"/>
      <style:text-properties fo:font-weight="bold" style:font-weight-asian="bold"/>
    </style:style>
    <style:style style:name="P6" style:parent-style-name="Normal" style:family="paragraph">
      <style:paragraph-properties fo:text-align="center" fo:line-height="150%"/>
    </style:style>
    <style:style style:name="P7" style:parent-style-name="Normal" style:family="paragraph">
      <style:paragraph-properties fo:text-align="center" fo:line-height="150%"/>
    </style:style>
    <style:style style:name="P8" style:parent-style-name="Normal" style:family="paragraph">
      <style:paragraph-properties fo:text-align="center" fo:line-height="150%"/>
    </style:style>
    <style:style style:name="P9" style:parent-style-name="Normal" style:family="paragraph">
      <style:paragraph-properties fo:text-align="center" fo:line-height="15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indent="0.5in"/>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1in">
        <style:tab-stops>
          <style:tab-stop style:type="left" style:position="-1.4375in"/>
        </style:tab-stops>
      </style:paragraph-properties>
    </style:style>
    <style:style style:name="P26" style:parent-style-name="Normal" style:family="paragraph">
      <style:paragraph-properties fo:text-align="justify" fo:text-indent="1in">
        <style:tab-stops>
          <style:tab-stop style:type="left" style:position="-1.4375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1in">
        <style:tab-stops>
          <style:tab-stop style:type="left" style:position="-1.4375in"/>
        </style:tab-stops>
      </style:paragraph-properties>
    </style:style>
    <style:style style:name="P32" style:parent-style-name="Normal" style:family="paragraph">
      <style:paragraph-properties fo:text-align="justify" fo:text-indent="1in">
        <style:tab-stops>
          <style:tab-stop style:type="left" style:position="-1.4375in"/>
        </style:tab-stops>
      </style:paragraph-properties>
    </style:style>
    <style:style style:name="P33" style:parent-style-name="Normal" style:family="paragraph">
      <style:paragraph-properties fo:text-align="justify" fo:text-indent="1in">
        <style:tab-stops>
          <style:tab-stop style:type="left" style:position="-1.4375in"/>
        </style:tab-stops>
      </style:paragraph-properties>
    </style:style>
    <style:style style:name="P34" style:parent-style-name="Normal" style:family="paragraph">
      <style:paragraph-properties fo:text-align="justify" fo:text-indent="1in">
        <style:tab-stops>
          <style:tab-stop style:type="left" style:position="-1.4375in"/>
        </style:tab-stops>
      </style:paragraph-properties>
    </style:style>
    <style:style style:name="P35" style:parent-style-name="Normal" style:family="paragraph">
      <style:paragraph-properties fo:text-align="justify" fo:text-indent="1in">
        <style:tab-stops>
          <style:tab-stop style:type="left" style:position="-1.4375in"/>
        </style:tab-stops>
      </style:paragraph-properties>
    </style:style>
    <style:style style:name="P36" style:parent-style-name="Normal" style:family="paragraph">
      <style:paragraph-properties fo:text-align="justify" fo:text-indent="1in">
        <style:tab-stops>
          <style:tab-stop style:type="left" style:position="-1.4375in"/>
        </style:tab-stops>
      </style:paragraph-properties>
    </style:style>
    <style:style style:name="P37" style:parent-style-name="Normal" style:family="paragraph">
      <style:paragraph-properties fo:text-align="justify" fo:text-indent="1in">
        <style:tab-stops>
          <style:tab-stop style:type="left" style:position="-1.4375in"/>
        </style:tab-stops>
      </style:paragraph-properties>
    </style:style>
    <style:style style:name="P38" style:parent-style-name="Normal" style:family="paragraph">
      <style:paragraph-properties fo:text-align="justify" fo:text-indent="1in">
        <style:tab-stops>
          <style:tab-stop style:type="left" style:position="-1.4375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1in">
        <style:tab-stops>
          <style:tab-stop style:type="left" style:position="-1.4375in"/>
        </style:tab-stops>
      </style:paragraph-properties>
    </style:style>
    <style:style style:name="P41" style:parent-style-name="Normal" style:family="paragraph">
      <style:paragraph-properties fo:text-align="justify" fo:text-indent="1in">
        <style:tab-stops>
          <style:tab-stop style:type="left" style:position="-1.4375in"/>
        </style:tab-stops>
      </style:paragraph-properties>
    </style:style>
    <style:style style:name="P42" style:parent-style-name="Normal" style:family="paragraph">
      <style:paragraph-properties fo:text-align="justify" fo:text-indent="1in">
        <style:tab-stops>
          <style:tab-stop style:type="left" style:position="-1.4375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P49" style:parent-style-name="Normal" style:family="paragraph">
      <style:paragraph-properties fo:text-align="justify"/>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T96" style:parent-style-name="DefaultParagraphFont" style:family="text">
      <style:text-properties fo:font-size="13pt" style:font-size-asian="13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color="#FF0000"/>
    </style:style>
    <style:style style:name="T107" style:parent-style-name="DefaultParagraphFont" style:family="text">
      <style:text-properties fo:color="#FF0000"/>
    </style:style>
    <style:style style:name="P108" style:parent-style-name="Normal" style:family="paragraph">
      <style:paragraph-properties fo:text-align="justify" fo:text-indent="0.5in"/>
    </style:style>
    <style:style style:name="P109" style:parent-style-name="Normal" style:family="paragraph">
      <style:paragraph-properties fo:text-align="justify"/>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in"/>
    </style:style>
    <style:style style:name="P136" style:parent-style-name="Normal" style:family="paragraph">
      <style:paragraph-properties fo:text-align="justify"/>
    </style:style>
    <style:style style:name="P137" style:parent-style-name="Normal" style:family="paragraph">
      <style:paragraph-properties fo:text-align="justify" fo:text-indent="0.5in">
        <style:tab-stops>
          <style:tab-stop style:type="left" style:position="0.25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tab-stops>
          <style:tab-stop style:type="left" style:position="-1.5in"/>
        </style:tab-stops>
      </style:paragraph-properties>
    </style:style>
    <style:style style:name="P142" style:parent-style-name="Normal" style:family="paragraph">
      <style:paragraph-properties fo:text-align="justify" fo:text-indent="0.5in"/>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style:style>
    <style:style style:name="P149" style:parent-style-name="Normal" style:family="paragraph">
      <style:paragraph-properties fo:text-align="justify"/>
    </style:style>
  </office:automatic-styles>
  <office:body>
    <office:text text:use-soft-page-breaks="true">
      <text:p text:style-name="P1"><text:span text:style-name="T2">LIETUVOS RESPUBLIKOS</text:span></text:p>
      <text:p text:style-name="P3">BRANDUOLINĖS ENERGIJOS ĮSTATYMO</text:p>
      <text:p text:style-name="P4">14, 16, 19, 26, 30, 31, 32, 33, 35, 37, 38, 44 <text:s text:c="2"/>STRAIPSNIŲ PAKEITIMO</text:p>
      <text:p text:style-name="P5">ĮSTATYMAS</text:p>
      <text:p text:style-name="P6">1999 m. <text:s text:c="23"/>d. Nr.<text:s/></text:p>
      <text:p text:style-name="P7">Vilnius</text:p>
      <text:p text:style-name="P8"/>
      <text:p text:style-name="P9">(Žin., 1996, Nr.<text:a xlink:href="https://www.e-tar.lt/portal/legalAct.html?documentId=TAIS.33408" office:target-frame-name="_blank" xlink:show="new"><text:span text:style-name="T10">119-2771</text:span></text:a>; 1997, Nr.<text:s/><text:a xlink:href="https://www.e-tar.lt/portal/legalAct.html?documentId=TAIS.40384" office:target-frame-name="_blank" xlink:show="new"><text:span text:style-name="T11">59-1368</text:span></text:a>, Nr.<text:s/><text:a xlink:href="https://www.e-tar.lt/portal/legalAct.html?documentId=TAIS.41501" office:target-frame-name="_blank" xlink:show="new"><text:span text:style-name="T12">66-1605</text:span></text:a>)</text:p>
      <text:p text:style-name="Normal"/>
      <text:p text:style-name="P13"><text:span text:style-name="T14">1</text:span><text:span text:style-name="T15"><text:s/>straipsnis.<text:s/></text:span><text:span text:style-name="T16">14 straipsnio 1 dalies 1 punkto pakeitimas</text:span></text:p>
      <text:p text:style-name="P17">14 straipsnio 1 dalies 1 punkte vietoj žodžių “Statybos ir urbanistikos ministerija” įrašyti žodžius “Aplinkos ministerija” ir šį punktą išdėstyti taip:</text:p>
      <text:p text:style-name="P18">“1) kartu su Aplinkos ministerija<text:span text:style-name="T19"><text:s/></text:span>tvirtina branduolinės energetikos objektų projektavimo ir statybos, statinių eksploatacijos techninius reglamentus;”.</text:p>
      <text:p text:style-name="P20"/>
      <text:p text:style-name="P21"><text:span text:style-name="T22">2</text:span><text:span text:style-name="T23"><text:s/>straipsnis.<text:s/></text:span><text:span text:style-name="T24">16 straipsnio pakeitimas<text:s/></text:span></text:p>
      <text:p text:style-name="P25">Pakeisti 16 straipsnį ir išdėstyti taip:</text:p>
      <text:p text:style-name="P26">“<text:span text:style-name="T27">16</text:span><text:span text:style-name="T28"><text:s/>s</text:span><text:span text:style-name="T29">traipsnis.<text:s/></text:span><text:span text:style-name="T30">Aplinkos ministerijos kompetencija</text:span></text:p>
      <text:p text:style-name="P31">Aplinkos ministerija:</text:p>
      <text:p text:style-name="P32">1) suderinusi su Sveikatos apsaugos ministerija, nustato radionuklidų išmetimo į aplinką normas, kontroliuoja jų laikymąsi, nustato leidimų išmetimams išdavimo tvarką;</text:p>
      <text:p text:style-name="P33">2) kartu su<text:s/>Sveikatos apsaugos ministerija nustato aplinkos radiacines apsaugos normas ir kontroliuoja jų vykdymą;</text:p>
      <text:p text:style-name="P34">3) įstatymų nustatyta tvarka koordinuoja poveikio aplinkai vertinimo procesą;</text:p>
      <text:p text:style-name="P35">4) kartu su VATESI tvirtina branduolinės energetikos objektų projektavimo ir statybos techninius reglamentus;</text:p>
      <text:p text:style-name="P36">5) derina branduolinių ir su jų eksploatacija susijusių objektų statybos vietos parinkimo, rekonstravimo, plėtimo projektus;<text:s/></text:p>
      <text:p text:style-name="P37">6) dalyvauja vykdant branduolinės energetikos objektų (statinių) valstybinę<text:s/>projektavimo ir statybos priežiūrą Lietuvos Respublikos Vyriausybės nustatyta tvarka;</text:p>
      <text:p text:style-name="P38">7) išduoda leidimus gamtos ištekliams naudoti, organizuoja valstybinį radioekologinį monitoringą ir koordinuoja bei kontroliuoja branduolinės energetikos objektų<text:span text:style-name="T39"><text:s/></text:span>radiologinį monitoringą;<text:tab/><text:tab/></text:p>
      <text:p text:style-name="P40">8) organizuoja ir koordinuoja branduolinių objektų poveikio aplinkai mokslinius tyrimus;</text:p>
      <text:p text:style-name="P41">9) rengia ir tvirtina radiacijos padarytos žalos aplinkai apskaičiavimo ir kompensavimo metodikas;</text:p>
      <text:p text:style-name="P42">10) periodiškai informuoja<text:s/>visuomenę ir valstybės valdymo bei vietos savivaldos institucijas apie šalies radiacinę būklę, taip pat ir branduolinės energetikos objektų aplinkoje.”</text:p>
      <text:p text:style-name="P43"/>
      <text:p text:style-name="P44"><text:span text:style-name="T45">3</text:span><text:span text:style-name="T46"><text:s/>straipsnis.<text:s/></text:span><text:span text:style-name="T47">19 straipsnio pripažinimas netekusiu galios</text:span></text:p>
      <text:p text:style-name="P48">Pripažinti 19 straipsnį netekusiu galios.</text:p>
      <text:p text:style-name="P49"/>
      <text:p text:style-name="P50"><text:span text:style-name="T51">4</text:span><text:span text:style-name="T52"><text:s/>straipsnis.<text:s/></text:span><text:span text:style-name="T53">26 straipsnio pakeitimas</text:span></text:p>
      <text:p text:style-name="P54">Pakeisti 26 straipsnį ir išdėstyti taip:</text:p>
      <text:p text:style-name="P55">“<text:span text:style-name="T56">26</text:span><text:span text:style-name="T57"><text:s/>straipsnis.<text:s/></text:span><text:span text:style-name="T58">Licencijas išduodančios institucijos</text:span></text:p>
      <text:p text:style-name="P59">1. Veiklai, išvardytai 25 straipsnio 1 punkte, licencijas išduoda VATESI, suderinusi su Sveikatos apsaugos ministerija, Aplinkos ministerija ir vietos savivaldos institucija, kurios teritorija ar jos dalis yra branduolinės energetikos objekto sanitarinės apsaugos zonoje.</text:p>
      <text:p text:style-name="P60">2. Veiklai, išvardytai 25 straipsnio 2-6 punktuose, licencijas išduoda VATESI, suderinusi su Sveikatos apsaugos ministerija ir Aplinkos ministerija.</text:p>
      <text:p text:style-name="P61">3. Veiklai, išvardytai 25 straipsnio 7 punkte, licencijas išduoda Radiacinės saugos centras, suderinęs su VATESI ir Aplinkos ministerija.</text:p>
      <text:p text:style-name="P62">4. Veiklai, išvardytai 25 straipsnio<text:s/>8 punkte, licencijas išduoda Ūkio ministerija, suderinusi su VATESI, Aplinkos ministerija ir Sveikatos apsaugos ministerija.”</text:p>
      <text:p text:style-name="P63"/>
      <text:p text:style-name="P64"><text:span text:style-name="T65">5</text:span><text:span text:style-name="T66"><text:s/>straipsnis.<text:s/></text:span><text:span text:style-name="T67">30 straipsnio pakeitimas</text:span></text:p>
      <text:p text:style-name="P68">30 straipsnio 1 punkte vietoj žodžių “Aplinkos apsaugos ministerija” įrašyti žodžius “Aplinkos ministerija”, 5 punktą pripažinti netekusiu galios, buvusius 6-10 punktus laikyti atitinkamai 5-9 punktais ir šį straipsnį išdėstyti taip:</text:p>
      <text:p text:style-name="P69">“<text:span text:style-name="T70">30</text:span><text:span text:style-name="T71"><text:s/>straipsnis.<text:s/></text:span><text:span text:style-name="T72">Projekto derinimo tvarka</text:span></text:p>
      <text:p text:style-name="P73">Branduolinės energetikos objekto statybos ar rekonstravimo projektas suderinamas Lietuvos Respublikos Vyriausybės nustatyta tvarka su šiomis valstybės institucijomis:</text:p>
      <text:p text:style-name="P74">1) Aplinkos ministerija;</text:p>
      <text:p text:style-name="P75">2) Ūkio ministerija;</text:p>
      <text:p text:style-name="P76">3) Krašto apsaugos ministerija;</text:p>
      <text:p text:style-name="P77">4) Socialinės apsaugos ir darbo ministerija;</text:p>
      <text:p text:style-name="P78">5) Sveikatos apsaugos ministerija;</text:p>
      <text:p text:style-name="P79">6) Vidaus reikalų ministerija;</text:p>
      <text:p text:style-name="P80">7) Valstybės saugumo departamentu;</text:p>
      <text:p text:style-name="P81">8) Valstybine atominės energetikos saugos inspekcija;</text:p>
      <text:p text:style-name="P82">9) vietos savivaldos institucija, kurios teritorija ar jos dalis yra objekto<text:s/>sanitarinės apsaugos zonoje.”</text:p>
      <text:p text:style-name="P83"/>
      <text:p text:style-name="P84"><text:span text:style-name="T85">6</text:span><text:span text:style-name="T86"><text:s/>straipsnis.<text:s/></text:span><text:span text:style-name="T87">31 straipsnio 1 dalies pakeitimas</text:span></text:p>
      <text:p text:style-name="P88">31 straipsnio 1 dalyje vietoj žodžių “Statybos ir urbanistikos ministerija” įrašyti žodžius “Aplinkos ministerija” ir šią dalį išdėstyti taip:</text:p>
      <text:p text:style-name="P89">“1. Branduolinės<text:s/>energetikos objektų statybos ar rekonstravimo, modernizavimo, išplėtimo, nugriovimo, taip pat veiklos nutraukimo projektams privaloma valstybinė kompleksinė ekspertizė. Šią ekspertizę organizuoja Aplinkos ministerija, gavusi užsakovo pateiktą projektą.”</text:p>
      <text:p text:style-name="P90"/>
      <text:p text:style-name="P91"><text:span text:style-name="T92">7</text:span><text:span text:style-name="T93"><text:s/>straipsnis.<text:s/></text:span><text:span text:style-name="T94">32 straipsnio 3 dalies pakeitimas</text:span></text:p>
      <text:p text:style-name="P95">32 straipsnio 3 dalyje vietoj žodžių “Aplinkos apsaugos ministerija” įrašyti žodžius “Aplinkos ministerija”, išbraukti žodžius “Statybos ir urbanistikos ministerija”, po<text:span text:style-name="T96"><text:s/></text:span>žodžio “departamentas” įrašyti žodžius “Radiacinės saugos centras”ir šią dalį išdėstyti taip:</text:p>
      <text:p text:style-name="P97">“3. Visose darbų vykdymo stadijose branduolinės saugos, radiacinės apsaugos ir kituose norminiuose aktuose nustatytų sąlygų bei reikalavimų įgyvendinimą kontroliuoja ir prižiūri pagal kompetenciją: Valstybinė atominės energetikos saugos inspekcija, Sveikatos apsaugos ministerija, Aplinkos ministerija, Socialinės apsaugos ir darbo ministerija, Vidaus reikalų ministerija, Valstybės saugumo departamentas,<text:span text:style-name="T98"><text:s/></text:span>Radiacinės saugos centras ir apskrities viršininkas.”</text:p>
      <text:p text:style-name="P99"/>
      <text:p text:style-name="P100"><text:span text:style-name="T101">8</text:span><text:span text:style-name="T102"><text:s/>straipsnis.<text:s/></text:span><text:span text:style-name="T103">33 straipsnio 2 ir 3 dalių pakeitimas</text:span></text:p>
      <text:p text:style-name="P104">33 straipsnio 2 ir 3 dalyse vietoj žodžių “Aplinkos apsaugos ministerija” įrašyti žodžius “Aplinkos ministerija” ir šias dalis išdėstyti taip:</text:p>
      <text:p text:style-name="P105">“2. Iki objekto eksploatacijos pradžios iš sanitarinės apsaugos zonos teritorijos Vyriausybės nustatyta tvarka iškeldinami visi gyventojai. Joje draudžiama su objekto eksploatacija ar priežiūra<text:span text:style-name="T106"><text:s/></text:span>nesusijusi veikla ir įrenginių bei pastatų statyba. Žemė, miškas ir vandens telkiniai, esantys sanitarinėje apsaugos zonoje, gali būti naudojami ūkio reikmėms<text:span text:style-name="T107"><text:s/></text:span>tik gavus objektą eksploatuojančios organizacijos sutikimą ir Aplinkos ministerijos bei Sveikatos apsaugos ministerijos leidimus.</text:p>
      <text:p text:style-name="P108">3. Aplinkos ministerija, Sveikatos apsaugos ministerija ir objektą eksploatuojanti organizacija vykdo sanitarinėje apsaugos ir stebėjimo zonose aplinkos užterštumo radioaktyviosiomis medžiagomis monitoringą ir atlieka kitus tyrimus.”</text:p>
      <text:p text:style-name="P109"/>
      <text:p text:style-name="P110"><text:span text:style-name="T111">9</text:span><text:span text:style-name="T112"><text:s/>straipsnis.<text:s/></text:span><text:span text:style-name="T113">35 straipsnio 2 dalies pakeitimas</text:span></text:p>
      <text:p text:style-name="P114">35 straipsnio<text:s/>2 dalyje vietoj žodžių “Aplinkos apsaugos ir Sveikatos apsaugos ministerijomis” įrašyti žodžius “Aplinkos ministerija ir Radiacinės saugos centru” ir šią dalį išdėstyti taip:</text:p>
      <text:p text:style-name="P115">“2. Branduolinio reaktoriaus išbandymo metu VATESI, suderinusi su Aplinkos ministerija ir Radiacinės saugos centru, išduoda atskirus leidimus:</text:p>
      <text:p text:style-name="P116">1) branduoliniam kurui įvežti į objekto aikštelę;</text:p>
      <text:p text:style-name="P117">2) pirmajam branduolinio kuro pakrovimui į reaktorių;</text:p>
      <text:p text:style-name="P118">3) pirmajam reaktoriaus paleidimui.”</text:p>
      <text:p text:style-name="P119"/>
      <text:p text:style-name="P120"><text:span text:style-name="T121">10</text:span><text:span text:style-name="T122"><text:s/>straipsnis.<text:s/></text:span><text:span text:style-name="T123">37 straipsnio</text:span><text:span text:style-name="T124"><text:s/>2 dalies pakeitimas</text:span></text:p>
      <text:p text:style-name="P125">37 straipsnio 2 dalyje vietoj žodžių “Aplinkos apsaugos ministerija” įrašyti žodžius “Aplinkos ministerija” ir šią dalį išdėstyti taip:</text:p>
      <text:p text:style-name="P126">“2. Kitų branduolinės energetikos objektų eksploatacija gali būti nutraukta Vyriausybės sprendimu. Jų uždarymo tvarką nustato Valstybinė atominės energetikos saugos inspekcija, suderinusi su Ūkio ministerija, Sveikatos apsaugos ministerija, Aplinkos ministerija ir Socialinės apsaugos ir darbo ministerija.”</text:p>
      <text:p text:style-name="P127"/>
      <text:p text:style-name="P128"><text:span text:style-name="T129">11</text:span><text:span text:style-name="T130"><text:s/>straipsnis.<text:s/></text:span><text:span text:style-name="T131">38 straipsnio 1 d</text:span><text:span text:style-name="T132">alies pakeitimas</text:span></text:p>
      <text:p text:style-name="P133">Pakeisti<text:span text:style-name="T134"><text:s/></text:span>38 straipsnio 1 dalį ir ją išdėstyti taip:</text:p>
      <text:p text:style-name="P135">“1. Įstatymų nustatyta tvarka nusprendus nutraukti atominės elektrinės ar jos atskiro bloko eksploataciją, būtina prieš 5 metus pateikti VATESI šio objekto eksploatacijos nutraukimo<text:s/>programą, suderintą su Ūkio ministerija, Aplinkos ministerija, Sveikatos apsaugos ministerija, Socialinės apsaugos ir darbo ministerija, apskrities viršininku bei vietos savivaldos institucija, kurios teritorija ar jos dalis yra objekto sanitarinėje apsaugos zonoje. Programoje turi būti numatytos įrenginių demontavimo, konservavimo, radioaktyviųjų medžiagų bei atliekų tvarkymo ir objekto vėlesnės kontrolės bei priežiūros priemonės."</text:p>
      <text:p text:style-name="P136"/>
      <text:p text:style-name="P137"><text:span text:style-name="T138">12</text:span><text:span text:style-name="T139"><text:s/>straipsnis.<text:s/></text:span><text:span text:style-name="T140">44 straipsnio 2 dalies pakeitimas</text:span></text:p>
      <text:p text:style-name="P141">Pakeisti 44 straipsnio 2 dalį ir išdėstyti taip:</text:p>
      <text:p text:style-name="P142">“2. Licencijas radioaktyviosioms medžiagoms transportuoti išduoda Radiacinės saugos centras, vadovaudamasis šio straipsnio 1 dalyje nurodytais reikalavimais.”</text:p>
      <text:p text:style-name="P143"/>
      <text:p text:style-name="P144"/>
      <text:p text:style-name="P145"><text:span text:style-name="T146">Skelbiu šį Lietuvos Respublikos Seimo priimtą įst</text:span><text:span text:style-name="T147">atymą.</text:span></text:p>
      <text:p text:style-name="P148"/>
      <text:p text:style-name="P149">RESPUBLIKOS PREZIDENTAS<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Germanas Politika</meta:initial-creator>
    <dc:creator>adlibuser</dc:creator>
    <meta:creation-date>2017-04-23T08:47:00Z</meta:creation-date>
    <dc:date>2017-04-23T08:47:00Z</dc:date>
    <meta:print-date>1999-06-23T10:47:00Z</meta:print-date>
    <meta:template xlink:href="Normal.dotm" xlink:type="simple"/>
    <meta:editing-cycles>2</meta:editing-cycles>
    <meta:editing-duration>PT0S</meta:editing-duration>
    <meta:document-statistic meta:page-count="3" meta:paragraph-count="333" meta:word-count="1292" meta:character-count="8337" meta:row-count="922" meta:non-whitespace-character-count="7378"/>
  </office:meta>
</office:document-meta>
</file>