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1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fo:text-indent="0.6722in"/>
    </style:style>
    <style:style style:name="P74" style:parent-style-name="Normal" style:family="paragraph">
      <style:paragraph-properties fo:text-align="justify" fo:text-indent="0.5in"/>
    </style:style>
    <style:style style:name="P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 style:parent-style-name="Normal" style:family="paragraph">
      <style:paragraph-properties fo:text-align="justify" fo:text-indent="0.5861in"/>
    </style:style>
    <style:style style:name="P1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5" style:parent-style-name="Normal" style:family="paragraph">
      <style:paragraph-properties fo:text-align="justify" fo:text-indent="0.5in"/>
    </style:style>
    <style:style style:name="P1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style:style>
    <style:style style:name="P1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1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18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197" style:parent-style-name="Normal" style:family="paragraph">
      <style:paragraph-properties fo:text-align="justify"/>
    </style:style>
  </office:automatic-styles>
  <office:body>
    <office:text text:use-soft-page-breaks="true">
      <text:p text:style-name="P1">Projektas<text:s/></text:p>
      <text:p text:style-name="P5"/>
      <text:p text:style-name="P6"/>
      <text:p text:style-name="P7">LIETUVOS RESPUBLIKOS</text:p>
      <text:p text:style-name="P8">VALSTYBINIŲ SOCIALINIO DRAUDIMO PENSIJŲ ĮSTATYMO 2, 7, 12, 14, 17, 24, 26, 27, 28, 39, 40, 42, 43, 45, 49, 51 STRAIPSNIŲ PAKEITIMO IR PAPILDYMO</text:p>
      <text:p text:style-name="P9">Į S T A T Y M A S</text:p>
      <text:p text:style-name="P10"/>
      <text:p text:style-name="P11">1999 m. <text:s text:c="21"/>d. <text:s text:c="2"/>Nr.</text:p>
      <text:p text:style-name="P12">Vilnius</text:p>
      <text:p text:style-name="P13">(Žin., 1994,<text:s/>Nr.<text:a xlink:href="https://www.e-tar.lt/portal/legalAct.html?documentId=TAIS.5901" office:target-frame-name="_blank" xlink:show="new"><text:span text:style-name="T14">59-1153</text:span></text:a>, Nr.<text:a xlink:href="https://www.e-tar.lt/portal/legalAct.html?documentId=TAIS.15156" office:target-frame-name="_blank" xlink:show="new"><text:span text:style-name="T15">101-2017</text:span></text:a>; 1995, Nr.<text:s/><text:a xlink:href="https://www.e-tar.lt/portal/legalAct.html?documentId=TAIS.16666" office:target-frame-name="_blank" xlink:show="new"><text:span text:style-name="T16">35-860</text:span></text:a>, Nr.<text:a xlink:href="https://www.e-tar.lt/portal/legalAct.html?documentId=TAIS.18265" office:target-frame-name="_blank" xlink:show="new"><text:span text:style-name="T17">59-1475</text:span></text:a>, Nr.<text:s/><text:a xlink:href="https://www.e-tar.lt/portal/legalAct.html?documentId=TAIS.21603" office:target-frame-name="_blank" xlink:show="new"><text:span text:style-name="T18">84-1901</text:span></text:a>; 1997, Nr.<text:a xlink:href="https://www.e-tar.lt/portal/legalAct.html?documentId=TAIS.38135" office:target-frame-name="_blank" xlink:show="new"><text:span text:style-name="T19">38-924</text:span></text:a>; 1998, Nr.<text:s/><text:a xlink:href="https://www.e-tar.lt/portal/legalAct.html?documentId=TAIS.60129" office:target-frame-name="_blank" xlink:show="new"><text:span text:style-name="T20">65-1875</text:span></text:a>, Nr.<text:a xlink:href="https://www.e-tar.lt/portal/legalAct.html?documentId=TAIS.66093" office:target-frame-name="_blank" xlink:show="new"><text:span text:style-name="T21">98-2707</text:span></text:a>)</text:p>
      <text:p text:style-name="P22"/>
      <text:p text:style-name="P23"><text:span text:style-name="T24">1</text:span><text:span text:style-name="T25"><text:s text:c="2"/>straipsnis.<text:s/></text:span><text:span text:style-name="T26">2 straipsnio 1 dalies 3 ir 7 punktų pakeitimas</text:span></text:p>
      <text:p text:style-name="P27">Pakeisti 2 straipsnio 1 dalies 3 ir 7 punktus ir juos išdėstyti taip:</text:p>
      <text:p text:style-name="P28">"3) profesinės karo tarnybos kariai;"</text:p>
      <text:p text:style-name="P29">"7) privalomosios karo tarnybos kariai;"</text:p>
      <text:p text:style-name="P30"/>
      <text:p text:style-name="P31"><text:span text:style-name="T32">2</text:span><text:span text:style-name="T33"><text:s/>straipsnis.<text:s/></text:span><text:span text:style-name="T34">7 straipsnio papildymas<text:s/></text:span></text:p>
      <text:p text:style-name="P35">7 straipsnyje po žodžių "Lietuvos Respublikos valstybinio socialinio draudimo" įrašyti žodį "fondo" ir šį straipsnį išdėstyti taip:</text:p>
      <text:p text:style-name="P36"><text:span text:style-name="T37">"</text:span><text:span text:style-name="T38">7</text:span><text:span text:style-name="T39"><text:s/>straipsnis.<text:s/></text:span><text:span text:style-name="T40">Valstybinių socialinio draudimo pensijų mokėjimo<text:s/></text:span><text:span text:style-name="T41">šaltinis</text:span></text:p>
      <text:p text:style-name="P42">Valstybinės socialinio draudimo pensijos mokamos iš Lietuvos Respublikos valstybinio socialinio draudimo fondo biudžeto."</text:p>
      <text:p text:style-name="P43"/>
      <text:p text:style-name="P44"><text:span text:style-name="T45">3</text:span><text:span text:style-name="T46"><text:s/>straipsnis.<text:s/></text:span><text:span text:style-name="T47">12 straipsnio 2 dalies papildymas</text:span></text:p>
      <text:p text:style-name="P48">12 straipsnio 2 dalyje po žodžių "Valstybinio socialinio<text:s/>draudimo" įrašyti žodį "fondo" ir šią dalį išdėstyti taip:</text:p>
      <text:p text:style-name="P49">"Valstybinės socialinio draudimo bazinės pensijos dydį tvirtina Lietuvos Respublikos Vyriausybė Valstybinio socialinio draudimo fondo tarybos teikimu."</text:p>
      <text:p text:style-name="P50"/>
      <text:p text:style-name="P51"><text:span text:style-name="T52">4</text:span><text:span text:style-name="T53"><text:s/>straipsnis.<text:s/></text:span><text:span text:style-name="T54">14 straipsnio 2 ir 4</text:span><text:span text:style-name="T55"><text:s/>dalių papildymas</text:span></text:p>
      <text:p text:style-name="P56">1. 14 straipsnio 2 dalyje po žodžių "įmokos į valstybinio socialinio draudimo" įrašyti žodį “fondo” ir šią dalį išdėstyti taip:<text:s/></text:p>
      <text:p text:style-name="P57">“Vidutinės mėnesinės draudžiamosios pajamos apskaičiuojamos pagal pajamas, nuo kurių buvo įmokėtos valstybinio socialinio draudimo pensijų įmokos į valstybinio socialinio draudimo fondo biudžetą, taip pat pagal išmokėtas valstybinio socialinio draudimo pašalpas.”</text:p>
      <text:p text:style-name="P58">2. 14 straipsnio 4 dalyje po žodžių "Valstybinio socialinio draudimo" bei "praeito ketvirčio valstybinio socialinio draudimo" įrašyti žodį "fondo" ir šią dalį išdėstyti taip:</text:p>
      <text:p text:style-name="P59">“Vidutines mėnesines draudžiamąsias pajamas pagal ketvirčio duomenis ne rečiau kaip kiekvieną ketvirtį tvirtina Valstybinio socialinio draudimo fondo taryba pagal praeito<text:s/>ketvirčio valstybinio socialinio draudimo fondo biudžeto rodiklius.”</text:p>
      <text:p text:style-name="P60"/>
      <text:p text:style-name="P61"><text:span text:style-name="T62">5</text:span><text:span text:style-name="T63"><text:s text:c="2"/>straipsnis.<text:s/></text:span><text:span text:style-name="T64">17 straipsnio pakeitimas</text:span></text:p>
      <text:p text:style-name="P65">17 straipsnio 1 dalies 3 punktą ir 2 dalį pripažinti netekusiais galios, buvusią 3 dalį laikyti 2 dalimi, iš šios 2 dalies išbraukti<text:s/>žodį ir skaičių "ir 3", vietoj žodžio "punktų" įrašyti žodį "punkto" ir šį straipsnį išdėstyti taip:</text:p>
      <text:p text:style-name="P66"><text:span text:style-name="T67">"</text:span><text:span text:style-name="T68">17</text:span><text:span text:style-name="T69"><text:s/>straipsnis.<text:s/></text:span><text:span text:style-name="T70">Teisė gauti valstybinę socialinio draudimo senatvės pensiją</text:span></text:p>
      <text:p text:style-name="P71">Asmuo įgyja teisę gauti valstybinę socialinio draudimo senatvės pensiją, kai jis atitinka visas šias sąlygas:<text:s/></text:p>
      <text:p text:style-name="P72">1) sukanka šio įstatymo nustatytą senatvės pensijos amžių;</text:p>
      <text:p text:style-name="P73">2) turi minimalų valstybinio socialinio pensijų draudimo stažą, nustatytą senatvės pensijai.<text:s/></text:p>
      <text:p text:style-name="P74">Asmuo turi atitikti šio straipsnio pirmosios dalies 2 punkto reikalavimus senatvės pensijos amžiaus sukakties dieną arba kreipimosi dėl pensijos dieną, kai pensijos kreipiamasi jau sukakus pensijos amžių."</text:p>
      <text:p text:style-name="P75"/>
      <text:p text:style-name="P76"><text:span text:style-name="T77">6</text:span><text:span text:style-name="T78"><text:s/>straipsnis.<text:s/></text:span><text:span text:style-name="T79">24 straipsnio <text:s/>pakeitimas<text:s/></text:span></text:p>
      <text:p text:style-name="P80">24 straipsnio 2 dalyje vietoj žodžio "momento"<text:s/>įrašyti žodį "dienos", 5 dalį pripažinti netekusia galios, buvusią 6 dalį laikyti 5 dalimi, 5 dalyje po žodžių "Valstybinio socialinio draudimo" įrašyti žodį "fondo" ir šį straipsnį išdėstyti taip:</text:p>
      <text:p text:style-name="P81"><text:span text:style-name="T82">"<text:s/></text:span><text:span text:style-name="T83">24</text:span><text:span text:style-name="T84"><text:s/>straipsnis.<text:s/></text:span><text:span text:style-name="T85">Senatvės pensijos padidinimas dėl atidė</text:span><text:span text:style-name="T86">to kreipimosi</text:span></text:p>
      <text:p text:style-name="P87">Jei asmuo tam tikru metu įgyja teisę gauti valstybinę socialinio draudimo senatvės pensiją ir turi būtinąjį valstybinio socialinio pensijų draudimo stažą, bet pensijos neima ir kreipiasi dėl jos vėliau, tai pensija jam apskaičiuojama pagal<text:s/>duomenis kreipimosi metu ir didinama 4 procentais apskaičiuotojo dydžio už kiekvienus visus metus, praėjusius nuo dienos, kai jis įgijo teisę gauti senatvės pensiją turėdamas būtinąjį stažą.</text:p>
      <text:p text:style-name="P88">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text:s/>nuo mokėjimo atidėjimo dienos.</text:p>
      <text:p text:style-name="P89">Atidėjus pensijos mokėjimą ne visiems metams, už paskutinių nevisų atidėjimo metų mėnesius pensija išmokama, bet nedidinama. Išmokant pensiją, atsižvelgiama į pensininko draudžiamąsias pajamas ir amžių (23 straipsnis) per laikotarpį, už kurį išmokama pensija.</text:p>
      <text:p text:style-name="P90">Atidėjus kreipimąsi dėl pensijos daugiau negu 5 metams, pensija didinama tik už 5 atidėjimo metus.</text:p>
      <text:p text:style-name="P91">Valstybinio socialinio draudimo fondo tarybos sprendimu gali būti nustatytas didesnis pensijos didinimo dėl atidėto<text:s/>kreipimosi procentas."</text:p>
      <text:p text:style-name="P92"/>
      <text:p text:style-name="P93"><text:span text:style-name="T94">7</text:span><text:span text:style-name="T95"><text:s/>straipsnis.<text:s/></text:span><text:span text:style-name="T96">26 straipsnio 3 dalies papildymas</text:span></text:p>
      <text:p text:style-name="P97">26 straipsnio 3 dalyje po žodžių "Valstybinio socialinio draudimo" įrašyti žodį "fondo" ir šią dalį išdėstyti taip:</text:p>
      <text:p text:style-name="P98">"Valstybinio socialinio draudimo fondo valdyba<text:s/>Vyriausybės nustatyta tvarka turi teisę ginčyti invalidumo nustatymo teisingumą asmeniui, turinčiam teisę gauti valstybinę socialinio draudimo invalidumo pensiją."</text:p>
      <text:p text:style-name="P99"/>
      <text:p text:style-name="P100"><text:span text:style-name="T101">8</text:span><text:span text:style-name="T102"><text:s/>straipsnis.<text:s/></text:span><text:span text:style-name="T103">27 straipsnio <text:s/>pakeitimas<text:s/></text:span></text:p>
      <text:p text:style-name="P104">Pakeisti 27 straipsnio 1 ir 2 dalis, 3<text:s/>dalį pripažinti netekusia galios ir šį straipsnį išdėstyti taip:<text:s/></text:p>
      <text:p text:style-name="P105"><text:span text:style-name="T106">"</text:span><text:span text:style-name="T107">27</text:span><text:span text:style-name="T108"><text:s/>straipsnis.<text:s/></text:span><text:span text:style-name="T109">Teisė gauti valstybinę socialinio draudimo invalidumo pensiją</text:span></text:p>
      <text:p text:style-name="P110">Asmuo, kuriam pirmą kartą nustatomas invalidumas, įgyja teisę gauti valstybinę socialinio draudimo invalidumo pensiją, jeigu invalidumo nustatymo dieną jis turi minimalų valstybinio socialinio pensijų draudimo stažą invalidumo pensijai.<text:s/></text:p>
      <text:p text:style-name="P111">Asmuo, neturėjęs teisės gauti valstybinės socialinio draudimo invalidumo pensijos pagal šio straipsnio pirmojoje dalyje nurodytą sąlygą, įgyja teisę ją gauti tuo atveju, jei jis minimalų valstybinio socialinio pensijų draudimo stažą invalidumo pensijai turi invalidumo nustatymo pakartotinai jį tikrinant dieną arba kreipimosi dėl pensijos dieną."<text:s/></text:p>
      <text:p text:style-name="P112"/>
      <text:p text:style-name="P113"><text:span text:style-name="T114">9</text:span><text:span text:style-name="T115"><text:s/>straipsnis.<text:s/></text:span><text:span text:style-name="T116">28<text:s/></text:span><text:span text:style-name="T117"><text:s/>straipsnio 1 dalies pakeitimas<text:s/></text:span></text:p>
      <text:p text:style-name="P118">Pakeisti 28 straipsnio 1 dalį ir ją išdėstyti taip:<text:s/></text:p>
      <text:p text:style-name="P119">"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reikalavimo. Kitais atvejais nesukakusieji<text:s/>23 metų asmenys įgyja teisę gauti valstybinę socialinio draudimo invalidumo pensiją tik tuomet, jeigu jie atitinka 27 straipsnio pirmosios dalies reikalavimą."</text:p>
      <text:p text:style-name="P120"/>
      <text:p text:style-name="P121"><text:span text:style-name="T122">10</text:span><text:span text:style-name="T123"><text:s/>straipsnis.<text:s/></text:span><text:span text:style-name="T124">39 straipsnio 1 ir 3 dalių papildymas</text:span></text:p>
      <text:p text:style-name="P125">1. 39 straipsnio 1 dalyje po žodžių "Valstybinio socialinio draudimo" įrašyti žodžius <text:s/>“fondo valdybos teritoriniame" ir šią dalį išdėstyti taip:<text:s/></text:p>
      <text:p text:style-name="P126">"Valstybinė socialinio draudimo pensija skiriama ir mokama nuo teisės gauti pensiją atsiradimo dienos, tačiau<text:s/>ne daugiau kaip už 12 mėnesių iki dokumentų pensijai skirti gavimo Valstybinio socialinio draudimo fondo valdybos teritoriniame skyriuje dienos."</text:p>
      <text:p text:style-name="P127">2. 39 straipsnio 3 dalyje po žodžių "Valstybinio socialinio draudimo" įrašyti žodžius "fondo valdybos<text:s/>teritorinis" ir šią dalį išdėstyti taip:</text:p>
      <text:p text:style-name="P128">"Valstybinės socialinio draudimo pensijos skiriamos iki gyvos galvos arba laikotarpiui, kuriam pensijos gavėjui pagal šį įstatymą išlieka teisė gauti paskirtą pensiją. Valstybinio socialinio draudimo fondo valdybos<text:s/>teritorinis skyrius, mokantis pensiją, privalo iš anksto informuoti pensininką apie pensijos skyrimo termino pasibaigimą."</text:p>
      <text:p text:style-name="P129"/>
      <text:p text:style-name="P130"><text:span text:style-name="T131">11</text:span><text:span text:style-name="T132"><text:s/>straipsnis.<text:s/></text:span><text:span text:style-name="T133">40 <text:s/>straipsnio 1 dalies pakeitimas<text:s/></text:span></text:p>
      <text:p text:style-name="P134">Iš 40 straipsnio 1 dalies išbraukti paskutinį sakinį ir šią dalį išdėstyti taip:</text:p>
      <text:p text:style-name="P135">"Jei asmuo, kuriam paskirta valstybinė socialinio draudimo senatvės pensija, įgyja papildomą, ne mažesnį kaip 3 metų valstybinio socialinio pensijų draudimo stažą dirbdamas pagal darbo sutartį, narystės ar tarnybos pagrindu, pensija jo prašymu<text:s/>gali būti paskirta iš naujo pagal naujus duomenis."<text:s/></text:p>
      <text:p text:style-name="P136"/>
      <text:p text:style-name="P137"><text:span text:style-name="T138">12</text:span><text:span text:style-name="T139"><text:s/>straipsnis.<text:s/></text:span><text:span text:style-name="T140">42 straipsnio 2 dalies papildymas</text:span></text:p>
      <text:p text:style-name="P141">42 straipsnio 2 dalyje po žodžių "Valstybinio socialinio draudimo" įrašyti žodį "fondo" ir šią dalį išdėstyti taip:</text:p>
      <text:p text:style-name="P142">"Pensijos gavėjas privalo<text:s/>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143"/>
      <text:p text:style-name="P144"><text:span text:style-name="T145">13</text:span><text:span text:style-name="T146"><text:s/>straipsnis.<text:s/></text:span><text:span text:style-name="T147">43 straipsnio papildymas</text:span></text:p>
      <text:p text:style-name="P148">43 straipsnio pavadinime, 1 ir 2 dalyse po žodžių "Valstybinio socialinio draudimo" įrašyti žodį "fondo" ir šį straipsnį išdėstyti taip:</text:p>
      <text:p text:style-name="P149"><text:span text:style-name="T150">"</text:span><text:span text:style-name="T151">43</text:span><text:span text:style-name="T152"><text:s/>straipsnis.<text:s/></text:span><text:span text:style-name="T153">Valstybinio socialinio draudimo fondo įstaigų sprendimų apskundimas</text:span></text:p>
      <text:p text:style-name="P154">Valstybinio socialinio draudimo fondo valdybos teritorinių skyrių sprendimai dėl asmenų teisės gauti pensijas gali būti<text:s/>apskundžiami Valstybinio socialinio draudimo fondo valdybai. Apskundimo bei skundo nagrinėjimo tvarką ir terminus nustato Valstybinių socialinio draudimo pensijų skyrimo ir mokėjimo nuostatai.</text:p>
      <text:p text:style-name="P155">Valstybinio socialinio draudimo fondo valdybos ir jos skyrių<text:s/>sprendimai gali būti apskųsti teismui."</text:p>
      <text:p text:style-name="P156"/>
      <text:p text:style-name="P157"/>
      <text:p text:style-name="P158"><text:span text:style-name="T159">14</text:span><text:span text:style-name="T160"><text:s/>straipsnis.<text:s/></text:span><text:span text:style-name="T161">45 straipsnio 5 dalies papildymas</text:span></text:p>
      <text:p text:style-name="P162">45 straipsnio 5 dalies pirmajame <text:s/>sakinyje po žodžių "Valstybinio socialinio draudimo" įrašyti žodį "fondo" ir šią dalį išdėstyti taip:</text:p>
      <text:p text:style-name="P163">"Valstybinio socialinio draudimo fondo valdybos 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s/></text:p>
      <text:p text:style-name="P164"/>
      <text:p text:style-name="P165"/>
      <text:p text:style-name="P166"><text:span text:style-name="T167">15</text:span><text:span text:style-name="T168"><text:s/>straipsnis.<text:s/></text:span><text:span text:style-name="T169">49 <text:s/>straipsnio 2 dalies 1 punkto ir 3 dalies 1 punkto pakeitimas</text:span></text:p>
      <text:p text:style-name="P170">1. Iš 49 straipsnio 2 dalies 1 punkto išbraukti žodžius "o 27 straipsnio pirmosios dalies 2 punkto reikalavimai netaikomi" ir šį punktą išdėstyti taip:<text:s/></text:p>
      <text:p text:style-name="P171">“1) skiriama invalidumo pensija pagal naują grupę ir naujus stažo bei draudžiamųjų pajamų duomenis.”<text:s/></text:p>
      <text:p text:style-name="P172">2. Iš 49 straipsnio 3 dalies 1 punkto išbraukti žodžius "o 27 straipsnio pirmosios dalies 2 punkto reikalavimai netaikomi" ir šį punktą išdėstyti taip:<text:s/></text:p>
      <text:p text:style-name="P173">“1) skiriama invalidumo pensija pagal naują grupę ir naujus stažo bei draudžiamųjų pajamų duomenis.”</text:p>
      <text:p text:style-name="P174"/>
      <text:p text:style-name="P175"><text:span text:style-name="T176">16</text:span><text:span text:style-name="T177"><text:s/>straipsnis.<text:s/></text:span><text:span text:style-name="T178">51 straipsnio <text:s/>pripažinimas netekusiu galios</text:span></text:p>
      <text:p text:style-name="P179">51 straipsnį pripažinti netekusiu galios.<text:s/></text:p>
      <text:p text:style-name="P180"/>
      <text:p text:style-name="P181"><text:span text:style-name="T182">17</text:span><text:span text:style-name="T183"><text:s/>straipsnis.<text:s/></text:span><text:span text:style-name="T184">Įstatymo įsigaliojimas<text:s/></text:span></text:p>
      <text:p text:style-name="P185">Šis įstatymas įsigalioja nuo 2000 m. sausio l d.<text:s/></text:p>
      <text:p text:style-name="P186"/>
      <text:p text:style-name="P187"/>
      <text:p text:style-name="P188"/>
      <text:p text:style-name="P189"/>
      <text:p text:style-name="P190"><text:span text:style-name="T191">Skelbiu šį Lietuvos Respublik</text:span><text:span text:style-name="T192">os Seimo priimtą <text:s/>įstatymą.</text:span></text:p>
      <text:p text:style-name="P193"/>
      <text:p text:style-name="P194"/>
      <text:p text:style-name="P195"/>
      <text:p text:style-name="P196">RESPUBLIKOS PREZIDENTAS</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8861in" fo:margin-bottom="1in" fo:margin-right="0.8861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19:31:00Z</meta:creation-date>
    <dc:date>2017-04-23T19:31:00Z</dc:date>
    <meta:print-date>1999-06-23T13:13:00Z</meta:print-date>
    <meta:template xlink:href="Normal.dotm" xlink:type="simple"/>
    <meta:editing-cycles>2</meta:editing-cycles>
    <meta:editing-duration>PT0S</meta:editing-duration>
    <meta:document-statistic meta:page-count="4" meta:paragraph-count="36" meta:word-count="1486" meta:character-count="11483" meta:row-count="147" meta:non-whitespace-character-count="10033"/>
  </office:meta>
</office:document-meta>
</file>