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indent="1.5in"/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indent="2in"/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indent="1.8013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indent="1in"/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 fo:font-size="10pt" style:font-size-asian="10p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 fo:text-indent="1.5in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>LIETUVOS RESPUBLIKOS SEIMAS</text:p>
      <text:p text:style-name="P5"/>
      <text:p text:style-name="P6">REZOLIUCIJA</text:p>
      <text:p text:style-name="P7"/>
      <text:p text:style-name="P8">1999 m. …………………d.</text:p>
      <text:p text:style-name="P9"/>
      <text:p text:style-name="P10"/>
      <text:p text:style-name="P11">Dėl politinių kalinių ir tremtinių asmens bylų sugrąžinimo</text:p>
      <text:p text:style-name="P12"/>
      <text:p text:style-name="P13"/>
      <text:p text:style-name="P14"><text:span text:style-name="T15">Lietuvos Respublikos Seimas pažymi, <text:s/>kad sovietinės okupacijos metais (1940-1941 m. ir 1944-1953 m.) buvo įkalinta, ištremta į atšiauriausio klimato buvusios Sovietų Sąjungos regionus (dabartinę Rusijos Federaciją ir Kazachstaną) ar fiziškai sunaikinta api</text:span><text:span text:style-name="T16">e 500 tūkst. Lietuvos gyventojų.</text:span><text:span text:style-name="T17"><text:tab/><text:s/></text:span></text:p>
      <text:p text:style-name="P18"><text:span text:style-name="T19">Kiekvienas kalinys turėjo asmens bylą, lydėjusią jį visą kalinimo kelią, kiekvienas tremtinys turėjo specialios įskaitos (komendatūros) kortelę (asmens bylą). Šiose bylose buvo detaliai fiksuojami visi kalinimo ir tremt</text:span><text:span text:style-name="T20">ies faktai: nuobaudos, perkėlimai iš vienų lagerių ar kalėjimų į kitus, registracija komendatūroje ir kt.</text:span><text:span text:style-name="T21"><text:tab/><text:s/></text:span></text:p>
      <text:p text:style-name="P22">Šios bylos leistų detaliau pažinti pasmerktųjų kalinimo aplinkybes, ištremtųjų <text:s/>gyvenimo <text:s/>ir sunkaus darbo sąlygas. <text:s/>Su jomis galėtų susipažinti ne<text:s/>tik nukentėjusieji ar jų artimieji, bet taip pat jos būtų labai vertingas Lietuvos gyventojų kalinimo ir tremties tyrinėjimų <text:s text:c="2"/>šaltinis.<text:tab/><text:s/></text:p>
      <text:p text:style-name="P23">Todėl Lietuvos Respublikos Seimas:</text:p>
      <text:p text:style-name="P24">- ragina <text:s/>Lietuvos Vyriausybę tartis su Rusijos Federacija ir Kazachstano Respublika bei kitomis NVS šalimis, kad šios Lietuvos gyventojų bylos <text:s/>būtų perduotos Lietuvos archyvams. <text:s/></text:p>
      <text:p text:style-name="P25">- sudaryti nuolatinę Vyriausybės komisiją šioms problemoms nagrinėti ir spręsti.</text:p>
      <text:p text:style-name="P26"/>
      <text:p text:style-name="P27"><text:span text:style-name="T28">LIETUVOS RESPUBLIKOS SEIMO PIRMININKAS <text:s text:c="16"/>VYTAUTAS LANDSBER</text:span><text:span text:style-name="T29">GIS</text:span></text:p>
      <text:p text:style-name="P30"/>
      <text:p text:style-name="P31">Teikia:</text:p>
      <text:p text:style-name="P32">Seimo nariai J. Sadeikienė, A. Stasišk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 - 2</dc:title>
    <meta:initial-creator>jasnia</meta:initial-creator>
    <dc:creator>adlibuser</dc:creator>
    <meta:creation-date>2017-04-23T19:31:00Z</meta:creation-date>
    <dc:date>2017-04-23T19:31:00Z</dc:date>
    <meta:print-date>1999-06-23T13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463" meta:row-count="41" meta:non-whitespace-character-count="1287"/>
  </office:meta>
</office:document-meta>
</file>