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indent="4.5in"/>
      <style:text-properties style:font-name="TimesLT" fo:font-size="11pt" style:font-size-asian="11p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indent="1.5in"/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indent="2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indent="1.8013in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indent="1in"/>
      <style:text-properties style:font-name="TimesLT" fo:font-weight="bold" style:font-weight-asian="bold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  <style:text-properties style:font-name="TimesLT"/>
    </style:style>
    <style:style style:name="P21" style:parent-style-name="Normal" style:family="paragraph">
      <style:paragraph-properties fo:text-align="justify" fo:text-indent="0.5in"/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 fo:text-indent="0.5in"/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 fo:text-indent="0.5in"/>
      <style:text-properties style:font-name="TimesLT"/>
    </style:style>
    <style:style style:name="P27" style:parent-style-name="Normal" style:family="paragraph">
      <style:paragraph-properties fo:text-align="justify" fo:text-indent="0.5in"/>
      <style:text-properties style:font-name="TimesLT"/>
    </style:style>
    <style:style style:name="P28" style:parent-style-name="Normal" style:family="paragraph">
      <style:text-properties style:font-name="TimesLT"/>
    </style:style>
    <style:style style:name="T29" style:parent-style-name="DefaultParagraphFont" style:family="text">
      <style:text-properties style:font-name="TimesLT" fo:font-size="10pt" style:font-size-asian="10p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text-properties style:font-name="TimesLT"/>
    </style:style>
    <style:style style:name="T32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 -2</text:p>
      <text:p text:style-name="P5"/>
      <text:p text:style-name="P6">LIETUVOS RESPUBLIKOS SEIMAS</text:p>
      <text:p text:style-name="P7"/>
      <text:p text:style-name="P8">REZOLIUCIJA</text:p>
      <text:p text:style-name="P9"/>
      <text:p text:style-name="P10">1999 m. …………………d.</text:p>
      <text:p text:style-name="P11"/>
      <text:p text:style-name="P12">Dėl politinių kalinių ir tremtinių kapaviečių ir kapų priežiūros</text:p>
      <text:p text:style-name="P13"/>
      <text:p text:style-name="P14"><text:span text:style-name="T15">Lietuvos Respublikos Seimas, įvertindamas sovietinio okupacinio režimo vykdytų Lietuvos gyventojų represijų<text:s/></text:span><text:span text:style-name="T16">pasekmes lietuvių tautai, pažymi:</text:span></text:p>
      <text:p text:style-name="P17"><text:span text:style-name="T18">- 1940 -1953 m. vykdyto masinio lietuvių gyventojų genocido pasekmė – šimtai tūkstančių žmonių kaip kaliniai ir tremtiniai buvo deportuoti į atšiauriausius buvusios Sovietų Sąjungos regionus: Kazachstaną, Krasnojarsko, A</text:span><text:span text:style-name="T19">ltajaus kraštus, Jakutiją, Komiją, Laptevų jūros regioną, Magadano sritį ir kt.;</text:span></text:p>
      <text:p text:style-name="P20">- teroras, žiaurios ir nepakeliamos darbo ir gyvenimo sąlygos, badas ir ligos sunaikino didelę dalį nekaltai ištremtų ir lageriuose įkalintų žmonių;</text:p>
      <text:p text:style-name="P21">- Lietuvos gyventojų žudynių, tremties ir įkalinimo vietos tapo jų amžino poilsio vieta;<text:tab/></text:p>
      <text:p text:style-name="P22">- šiandien jų kapavietėmis ir kapais rūpinasi tik atskiri vietos ar Lietuvos pasišventėliai.<text:s/></text:p>
      <text:p text:style-name="P23">- niekieno neprižiūrimi nyksta ir netrukus gali visai išnykti mūsų tautiečių kapus ar kapavietes ženklinantys simboliai, nes mirusiųjų artimieji iš Lietuvos dėl ribotų finansinių galimybių <text:s/>juos gali aplankyti tik epizodiškai.</text:p>
      <text:p text:style-name="P24">Lietuvos Respublikos Seimas, reikšdamas susirūpinimą šia problema ir pabrėždamas, kad neatidėliojant reikia ieškoti jos sprendimo būdų valstybiniu lygiu,<text:s/><text:tab/>ragina Lietuvos Respublikos Vyriausybę:</text:p>
      <text:p text:style-name="P25">- pradėti derybas ir pasirašyti tarpvalstybinius susitarimus su Rusijos Federacija, Kazachstano Respublika, Baltarusijos Respublika bei kitomis NVS šalimis dėl Lietuvos gyventojų <text:s/>politinių kalinių ir tremtinių kapaviečių ir kapų priežiūros;</text:p>
      <text:p text:style-name="P26">- parengti ir patvirtinti politinių kalinių ir tremtinių kapaviečių ir kapų už Lietuvos ribų apskaitos ir priežiūros taisykles;<text:s/></text:p>
      <text:p text:style-name="P27">- įpareigoti Vyriausybės institucijas atlikti šių kapaviečių ir kapų registraciją bei vykdyti priežiūrą ir <text:s/>skirti reikalingas tam lėšas.</text:p>
      <text:p text:style-name="P28"/>
      <text:p text:style-name="Normal"/>
      <text:p text:style-name="Normal"><text:span text:style-name="T29">LIETUVOS RESPUBLIKOS SEIMO PIRMININKAS <text:s text:c="16"/>VYTAUTAS LANDSBERGIS</text:span></text:p>
      <text:p text:style-name="P30"/>
      <text:p text:style-name="P31">Teikia:<text:s/></text:p>
      <text:p text:style-name="Normal"><text:span text:style-name="T32">Seimo nariai J. Sadeikienė, A. Stas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 -2</dc:title>
    <meta:initial-creator>jasnia</meta:initial-creator>
    <dc:creator>adlibuser</dc:creator>
    <meta:creation-date>2017-04-23T19:31:00Z</meta:creation-date>
    <dc:date>2017-04-23T19:31:00Z</dc:date>
    <meta:print-date>1999-06-23T13:04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31" meta:character-count="1940" meta:row-count="135" meta:non-whitespace-character-count="1757"/>
  </office:meta>
</office:document-meta>
</file>