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0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text-align="justify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ĮSTATYMO</text:p>
      <text:p text:style-name="P5">"DĖL BUVUSIŲ LIETUVOS TSR VALSTYBINIŲ PROFESINIŲ SĄJUNGŲ TURTO" <text:s/>6 STRAIPSNIO PAKEITIMO IR PAPILDYMO</text:p>
      <text:p text:style-name="P6">ĮSTATYMAS</text:p>
      <text:p text:style-name="P7"/>
      <text:p text:style-name="P8">1999 m. birželio <text:s text:c="8"/>d. Nr.</text:p>
      <text:p text:style-name="P9">Vilnius</text:p>
      <text:p text:style-name="P10">(Žin., 1993, Nr. 20 - 486; 1995, Nr. 19 - 437, Nr. 56 - 1389;<text:s/>1998, Nr. 115 - 3243)</text:p>
      <text:p text:style-name="P11"/>
      <text:p text:style-name="P12"/>
      <text:p text:style-name="P13"><text:span text:style-name="T14">1</text:span><text:span text:style-name="T15"><text:s/>straipsnis.<text:s/></text:span><text:span text:style-name="T16">6 straipsnio pakeitimas ir papildymas</text:span></text:p>
      <text:p text:style-name="P17">Pakeisti ir papildyti 6 straipsnį ir jį išdėstyti taip:</text:p>
      <text:p text:style-name="P18">"6<text:s/>straipsnis. Specialiajam fondui veikiančioms ir besisteigiančioms profesinėms sąjungoms remti perduotas turtas negali būti privatizuojamas ar akcionuojamas, taip pat parduodamas ar kitaip perleidžiamas, išskyrus šio straipsnio antrojoje dalyje nurodytus atvejus.</text:p>
      <text:p text:style-name="P19">Specialiojo fondo veikiančioms ir besisteigiančioms profesinėms sąjungoms remti taryba po 1999 m. gruodžio<text:s/>31 d. Specialiojo fondo veikiančioms ir besisteigiančioms profesinėms sąjungoms remti valdomą ir naudojamą turtą, o po 2006 m. sausio 1 d. Fondo lėšas privalo perduoti Lietuvos profesinių sąjungų nuosavybėn.</text:p>
      <text:p text:style-name="P20">Specialiojo fondo veikiančioms ir besisteigiančioms profesinėms sąjungoms remti taryba privalo iki 1999 m. spalio 1 d. perimti perduotą buvusių Lietuvos TSR valstybinių profesinių sąjungų turtą.”</text:p>
      <text:p text:style-name="P21"/>
      <text:p text:style-name="P22"/>
      <text:p text:style-name="P23"/>
      <text:p text:style-name="P24"><text:span text:style-name="T25">Skelbiu šį Lietuvos Respublikos Seimo priimtą įstatymą</text:span></text:p>
      <text:p text:style-name="P26"/>
      <text:p text:style-name="P27">RESPUBLIKOS PREZIDENTAS</text:p>
      <text:p text:style-name="P28"/>
      <text:p text:style-name="P29"/>
      <text:p text:style-name="P30"/>
      <text:p text:style-name="P31"/>
      <text:p text:style-name="P32"/>
      <text:p text:style-name="P33">Teikia:<text:s/></text:p>
      <text:p text:style-name="P34">Socialinių reikalų ir darbo komiteto<text:s/></text:p>
      <text:p text:style-name="P35">pirmininkė B.Visokavičienė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Projektas</dc:title>
    <meta:initial-creator>Seimas</meta:initial-creator>
    <dc:creator>adlibuser</dc:creator>
    <meta:creation-date>2017-04-23T19:33:00Z</meta:creation-date>
    <dc:date>2017-04-23T19:33:00Z</dc:date>
    <meta:print-date>1999-06-23T10:1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6" meta:character-count="1318" meta:row-count="129" meta:non-whitespace-character-count="1168"/>
  </office:meta>
</office:document-meta>
</file>