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fo:font-style="italic" style:font-style-asian="italic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0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1" style:parent-style-name="Normal" style:family="paragraph">
      <style:paragraph-properties fo:text-align="justify"/>
      <style:text-properties style:font-name="TimesLT"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įstatymo “Dėl važiavimo keleiviniu transportu lengvatų IR kai kurių kategorijų pareigūnų, tarnautojų bei kitų asmenų važiavimo keleiviniu transportu išlaidų kompensavimo tvarkos” 3 straipsnio pakeitimo ir papildymo<text:s/>įstatymas</text:p>
      <text:p text:style-name="P6"/>
      <text:p text:style-name="P7"/>
      <text:p text:style-name="P8">1998 m.<text:tab/>d. Nr.</text:p>
      <text:p text:style-name="P9">Vilnius</text:p>
      <text:p text:style-name="P10"><text:span text:style-name="T11">(Žin., 1995, Nr.<text:s/></text:span><text:a xlink:href="https://www.e-tar.lt/portal/legalAct.html?documentId=TAIS.21781" office:target-frame-name="_blank" xlink:show="new"><text:span text:style-name="T12">87-1954</text:span></text:a><text:span text:style-name="T13">)</text:span>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pildymas</text:span><text:span text:style-name="T20"><text:tab/></text:span></text:p>
      <text:p text:style-name="P21"><text:span text:style-name="T22">Papildyti 3 straipsnio 3 punktą ir jį išdėstyti taip:</text:span></text:p>
      <text:p text:style-name="P23"><text:span text:style-name="T24">“</text:span><text:span text:style-name="T25">3</text:span><text:span text:style-name="T26">) asme</text:span><text:span text:style-name="T27">nims, nukentėjusiems dėl 1991 m. sausio 11-13 dienomis vykdytos agresijos bei su ja susijusių įvykių, ir žuvusiųjų per šią agresiją šeimų nariams, taip pat pasipriešinimo 1940-1990 metų okupacijos (rezistencijos) dalyviams – kariams savanoriams ir laisvės<text:s/></text:span><text:span text:style-name="T28">kovų dalyviams, buvusiems politiniams kaliniams ir tremtiniams, kuriems įstatymų nustatyta tvarka pripažinti šie statusai arba yra atkurtos jų visos pilietinės <text:s/>teisės, - vietinio susisiekimo autobusais ir troleibusais, vietinio susisiekimo paprastaisiais<text:s/></text:span><text:span text:style-name="T29">traukiniais sėdimuose vagonuose, pateikus atitinkamą statusą liudijantį <text:s/>arba specialų pažymėjimą;”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>Teikia:</text:p>
      <text:p text:style-name="P40">Socialinių reikalų ir darbo komiteto</text:p>
      <text:p text:style-name="P41">pirmininkė B.Visok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3T19:33:00Z</meta:creation-date>
    <dc:date>2017-04-23T19:33:00Z</dc:date>
    <meta:print-date>1999-06-18T12:05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96" meta:character-count="1239" meta:row-count="182" meta:non-whitespace-character-count="1092"/>
  </office:meta>
</office:document-meta>
</file>