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justify" fo:margin-left="5in" fo:text-indent="0.5in">
        <style:tab-stops/>
      </style:paragraph-properties>
      <style:text-properties fo:font-weight="bold" style:font-weight-asian="bold"/>
    </style:style>
    <style:style style:name="P9" style:parent-style-name="Normal" style:family="paragraph">
      <style:paragraph-properties fo:text-align="justify" fo:text-indent="2.5in"/>
    </style:style>
    <style:style style:name="P10" style:parent-style-name="Normal" style:family="paragraph">
      <style:paragraph-properties fo:text-align="justify" fo:margin-left="1in" fo:text-indent="1.0597in">
        <style:tab-stops/>
      </style:paragraph-properties>
      <style:text-properties fo:font-weight="bold" style:font-weight-asian="bold"/>
    </style:style>
    <style:style style:name="P11" style:parent-style-name="Normal" style:family="paragraph">
      <style:paragraph-properties fo:text-align="justify" fo:margin-left="0.5in" fo:text-indent="0.5in">
        <style:tab-stops/>
      </style:paragraph-properties>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fo:margin-left="1.5in">
        <style:tab-stops/>
      </style:paragraph-properties>
    </style:style>
    <style:style style:name="P14" style:parent-style-name="Normal" style:family="paragraph">
      <style:paragraph-properties fo:text-align="justify" fo:margin-left="2.5in">
        <style:tab-stops/>
      </style:paragraph-properties>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fo:text-indent="0.5597in"/>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font-style="italic" style:font-style-asian="italic"/>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font-style="italic" style:font-style-asian="italic"/>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tyle="italic" style:font-style-asian="italic"/>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tyle="italic" style:font-style-asian="italic"/>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tyle="italic" style:font-style-asian="italic"/>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tyle="italic" style:font-style-asian="italic"/>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1.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text-properties fo:font-weight="bold" style:font-weight-asian="bold"/>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tyle="italic" style:font-style-asian="italic"/>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text-properties fo:font-weight="bold" style:font-weight-asian="bold"/>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ext-properties fo:font-weight="bold" style:font-weight-asian="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1in"/>
    </style:style>
    <style:style style:name="P267" style:parent-style-name="Normal" style:family="paragraph">
      <style:paragraph-properties fo:text-align="justify" fo:text-indent="0.543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text-properties fo:font-weight="bold" style:font-weight-asian="bold"/>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text-properties fo:font-weight="bold" style:font-weight-asian="bold"/>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widows="0" fo:orphans="0" fo:text-align="justify"/>
      <style:text-properties fo:font-weight="bold" style:font-weight-asian="bold" fo:font-size="11pt" style:font-size-asian="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text-properties fo:font-weight="bold" style:font-weight-asian="bold"/>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5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style:text-properties fo:font-weight="bold" style:font-weight-asian="bold"/>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VALSTYBĖS IR TARNYBOS PASLAPČIŲ ĮSTATYMAS</text:p>
      <text:p text:style-name="P12"/>
      <text:p text:style-name="P13">1999 m. <text:s text:c="40"/>d. <text:s/>Nr.</text:p>
      <text:p text:style-name="P14">Vilnius</text:p>
      <text:p text:style-name="P15"/>
      <text:p text:style-name="P16"/>
      <text:p text:style-name="P17"><text:span text:style-name="T18">1</text:span><text:span text:style-name="T19"><text:s/>straipsnis.<text:s/></text:span><text:span text:style-name="T20">Įstatymo paskirtis</text:span></text:p>
      <text:p text:style-name="P21"/>
      <text:p text:style-name="P22">1. Šis įstatymas reglamentuoja informacijos, sudarančios valstybės ar<text:s/>tarnybos paslaptį, įslaptinimą, saugojimą, naudojimą, išslaptinimą, apsaugos koordinavimą bei kontrolę.</text:p>
      <text:p text:style-name="P23">2. Kitų valstybių ar tarptautinių organizacijų paslaptį sudaranti informacija<text:span text:style-name="T24">,</text:span><text:s/>perduota Lietuvos Respublikai, saugoma ir naudojama Lietuvos Respublikos tarptautinių sutarčių nustatyta tvarka.</text:p>
      <text:p text:style-name="P25"/>
      <text:p text:style-name="P26"><text:span text:style-name="T27">2</text:span><text:span text:style-name="T28"><text:s/>straipsnis.<text:s/></text:span><text:span text:style-name="T29">Pagrindinės įstatymo sąvokos</text:span></text:p>
      <text:p text:style-name="P30"/>
      <text:p text:style-name="P31">1.<text:span text:style-name="T32">Įslaptinta informacija –<text:s/></text:span><text:span text:style-name="T33">paslapčių subjekto pripažintos valstybės ar tarnybos paslaptimi žinios apie dokumentų, darbų, gaminių ar kitų objektų buvimą, esmę ar turinį, taip pat tokia paslaptimi pripažinti patys dokumentai, darbai, gaminiai ar kiti objektai, <text:s/>jei šiuos objektus ar ž</text:span><text:span text:style-name="T34">inias reikia apsaugoti nuo praradimo ar neteisėto atskleidimo.</text:span></text:p>
      <text:p text:style-name="P35">2.<text:span text:style-name="T36"><text:s/>Valstybės paslaptis -<text:s/></text:span>politiniai, ekonominiai, kariniai, teisėtvarkos, mokslo ir technikos duomenys, kurių praradimas arba neteisėtas atskleidimas gali pažeisti Lietuvos Respublikos suverenitetą, gynybinę ar ekonominę galią, pakenkti Lietuvos Respublikos konstitucinei santvarkai,<text:span text:style-name="T37"><text:s/></text:span>politiniams interesams, sukelti pavojų žmogaus gyvybei bei sveikatai, jo konstitucinėms teisėms.<text:span text:style-name="T38"><text:s/></text:span>Valstybės paslapčių kategorijų sąrašą nustato šis įstatymas.</text:p>
      <text:p text:style-name="P39">3.<text:s/><text:span text:style-name="T40">Tarnybos paslaptis</text:span><text:s/>- politiniai, ekonominiai, kariniai, teisėtvarkos, mokslo ir technikos duomenys, kurių<text:span text:style-name="T41"><text:s/></text:span>platinimas ribojamas valstybės bei jos institucijų interesais, taip pat siekiant apsaugoti žmogaus konstitucines teises. Tarnybos paslapčių kategorijų sąrašą nustato šis įstatymas.</text:p>
      <text:p text:style-name="P42">4.<text:s/><text:span text:style-name="T43">Dokumentas</text:span><text:s/>- fiksuota informacija, nesvarbu, koks jos fiksavimo būdas ir informacijos laikmenos (grafiniai darbai, atlikti įvairiais būdais: parašyti ranka, išleisti spaustuvėje, išspausdinti rašomąja mašinėle, surinkti kompiuteriu, nupiešti ar nubraižyti, <text:s/>vaizdo ar garso įrašai, kompiuterių informacijos laikmenos, kino ir fotografijos negatyvai, pozityvai ar kiti informacijos masyvai).</text:p>
      <text:p text:style-name="P44">5.<text:s/><text:span text:style-name="T45">Gaminiai</text:span><text:span text:style-name="T46"><text:s/></text:span>- įvairūs įrenginiai, sistemos, ginkluotės, karinės bei specialiosios technikos įranga, kompleksai, agregatai, prietaisai, medžiagos ir cheminė produkcija.</text:p>
      <text:p text:style-name="P47">6.<text:s/><text:span text:style-name="T48">Darbai</text:span><text:s/>- mokslo, tyrimo, bandymų, projektavimo, technologiniai procesai.</text:p>
      <text:p text:style-name="P49">7.<text:span text:style-name="T50"><text:s/>Kiti objektai -<text:s/></text:span>medžiagos, skysčiai, dujos, mineralai, bakterijos ir kitos<text:s/>materijos formos, kurių pagal jų savybes ar prigimtį negalima priskirti dokumento, gaminių ar darbų sąvokai.</text:p>
      <text:p text:style-name="P51">8.<text:s/><text:span text:style-name="T52">Paslapčių subjektai</text:span><text:s/>-<text:span text:style-name="T53"><text:s/></text:span>valstybės, savivaldos institucijos bei jų steigiamos įmonės ir įstaigos,<text:span text:style-name="T54"><text:s/></text:span>kurių veikla yra susijusi su įslaptintos informacijos naudojimu ar jos apsauga ir kurioms šio įstatymo nustatyta tvarka suteikiama teisė įslaptinti bei išslaptinti informaciją.<text:span text:style-name="T55"><text:s/></text:span></text:p>
      <text:p text:style-name="P56">9.<text:span text:style-name="T57"><text:s/>Informacijos įslaptinimas</text:span><text:s/><text:span text:style-name="T58">–<text:s/></text:span>duomenų priskyrimas valstybės ar tarnybos paslaptims ir atitinkamų slaptumo žymų bei <text:s/>apsaugos suteikimas.</text:p>
      <text:p text:style-name="P59">10.<text:s/><text:span text:style-name="T60">Informacijos išslaptinimas</text:span><text:s/>- slaptumo žymų, informacijos apsaugos ir įslaptinimo terminų panaikinimas.<text:s/></text:p>
      <text:p text:style-name="P61">11.<text:s/><text:span text:style-name="T62">Leidimas dirbti ar susipažinti su įslaptinta informacija</text:span><text:s/>- nustatyta tvarka išduotas dokumentas, patvirtinantis asmens teisę dirbti ar susipažinti su Lietuvos Respublikos įslaptinta informacija.</text:p>
      <text:p text:style-name="P63">12.<text:span text:style-name="T64"><text:s/>Asmens patikimumo pažymėjimas -<text:s/></text:span>nustatyta tvarka išduotas dokumentas, patvirtinantis asmens teisę dirbti ar susipažinti su kitų valstybių ar tarptautinių organizacijų perduota įslaptinta informacija.</text:p>
      <text:p text:style-name="P65">13.<text:s/><text:span text:style-name="T66">Įslaptinimo žinynas</text:span><text:s/>- konkrečioms įslaptintoms užduotims vykdyti parengtas dokumentas, kuriame nurodoma vykdant konkrečią užduotį naudojama arba numatoma sukurti įslaptintina informacija, nustatomos šios informacijos slaptumo žymos, įslaptinimo terminai bei slaptumo žymų pakeitimo arba išslaptinimo data. <text:s/></text:p>
      <text:p text:style-name="P67">14.<text:span text:style-name="T68"><text:s/>Trečioji šalis –</text:span>kiekviena kita institucija ar asmuo, kuris nėra informaciją įslaptinęs paslapčių subjektas, arba institucija ar asmuo, kuriems tokia informacija buvo perduota teisės aktų nustatyta tvarka.<text:s/></text:p>
      <text:p text:style-name="P69"/>
      <text:p text:style-name="P70"><text:span text:style-name="T71">3</text:span><text:span text:style-name="T72"><text:s/>straipsnis.<text:s/></text:span><text:span text:style-name="T73">Informacijos klasifikavimas ir žymėjimas</text:span></text:p>
      <text:p text:style-name="P74"/>
      <text:p text:style-name="P75">1. Įslaptinta informacija pagal <text:s/>svarbą, galimos žalos, kurią patirtų valstybė, jos institucijos ar asmenys, jeigu ši informacija būtų<text:span text:style-name="T76"><text:s/></text:span>atskleista neturintiems teisės ją sužinoti asmenims, pagal dydį bei pagal apsaugos, būtinos tokiai informacijai išsaugoti, lygį yra skirstoma į visiškai slaptą informaciją, slaptą informaciją, konfidencialią informaciją bei riboto naudojimo informaciją.<text:s/></text:p>
      <text:p text:style-name="P77">2.<text:s/>Žyma "Visiškai slaptai" suteikiama valstybės paslaptį sudarančiai informacijai, kurios praradimas arba neteisėtas atskleidimas gali sukelti ypač sunkių pasekmių valstybei.</text:p>
      <text:p text:style-name="P78">3. Žyma "Slaptai" suteikiama valstybės paslaptį sudarančiai informacijai, kurios<text:s/>praradimas arba neteisėtas atskleidimas gali sukelti sunkių pasekmių <text:s/>valstybei.</text:p>
      <text:p text:style-name="P79">4. Žyma “Konfidencialiai” suteikiama valstybės<text:span text:style-name="T80"><text:s/></text:span>paslaptį sudarančiai informacijai, kurios praradimas arba neteisėtas atskleidimas gali padaryti žalos valstybės<text:span text:style-name="T81"><text:s/></text:span>interesams.</text:p>
      <text:p text:style-name="P82">5. Žyma “Riboto naudojimo” suteikiama tarnybos paslaptį<text:span text:style-name="T83"><text:s/></text:span>sudarančiai informacijai,<text:span text:style-name="T84"><text:s/></text:span>kurios praradimas arba neteisėtas atskleidimas nepageidautinas valstybės bei jos institucijų interesams.</text:p>
      <text:p text:style-name="P85">6. Šalia slaptumo žymos gali būti rašoma nuoroda į informaciją įslaptinusį paslapčių subjektą.</text:p>
      <text:p text:style-name="P86">7. Informacija, pažymėta slaptumo žymomis “Visiškai slaptai” arba “Slaptai”, be raštiško ją įslaptinusio paslapčių subjekto sutikimo negali būti perduota trečiajai šaliai ar kokiu nors<text:span text:style-name="T87"><text:s/></text:span>būdu platinama, jei kitaip nenumato Lietuvos Respublikos Vyriausybės nustatyta tvarka.<text:s/></text:p>
      <text:p text:style-name="P88"/>
      <text:p text:style-name="P89"><text:span text:style-name="T90">4</text:span><text:span text:style-name="T91"><text:s/>straipsnis.<text:s/></text:span><text:span text:style-name="T92">Informacijos įslaptinimas</text:span></text:p>
      <text:p text:style-name="P93"/>
      <text:p text:style-name="P94">1. Konkrečiai informacijai slaptumo žymas suteikia, keičia bei jos įslaptinimo terminus nustato paslapčių subjektai šio įstatymo bei Lietuvos Respublikos Vyriausybės ar jos įgaliotos institucijos <text:s/>nustatyta tvarka.<text:s/></text:p>
      <text:p text:style-name="P95">2. Informacijos įslaptinimo pagrindas<text:s text:c="2"/>- šio įstatymo 5 straipsnyje išdėstytas įslaptinamos informacijos kategorijų sąrašas bei remiantis šiuo sąrašu parengti ir nustatyta tvarka patvirtinti detalūs įslaptinamos informacijos sąrašai.</text:p>
      <text:p text:style-name="P96">3. Paslapčių subjektai vykdydami patys arba šio įstatymo 7 straipsnio 5 dalyje numatytais atvejais pavesdami įmonėms, įstaigoms ar organizacijoms, kurios nėra paslapčių subjektai, vykdyti didelio masto įslaptintas užduotis, parengia įslaptinimo žinynus.</text:p>
      <text:p text:style-name="P97"/>
      <text:p text:style-name="P98"><text:span text:style-name="T99">5</text:span><text:span text:style-name="T100"><text:s/>straipsnis.<text:s/></text:span><text:span text:style-name="T101">Įslaptinamos informacijos kategorijų</text:span><text:span text:style-name="T102"><text:s/>sąrašas</text:span></text:p>
      <text:p text:style-name="P103"/>
      <text:p text:style-name="P104">1. Valstybės paslaptį gali sudaryti:</text:p>
      <text:p text:style-name="P105">1) informacija apie valstybės gynybinį rezervą bei suvestiniai duomenys apie mobilizacinį materialinių išteklių rezervą;</text:p>
      <text:p text:style-name="P106">2) valstybės institucijų veiklos karo padėties sąlygomis planai;</text:p>
      <text:p text:style-name="P107">3) informacija apie vertybinių popierių, dokumentų, banknotų, monetų technologinės apsaugos elementų kūrimą, gamybą <text:s/>ir naudojimą;</text:p>
      <text:p text:style-name="P108">4) informacija apie naujausius mokslo ir technikos laimėjimus, naujus technologinius procesus, <text:s/>leidžiančius kokybiškai tobulinti<text:s/>ginkluotę, specialiąją ir karinę techniką;</text:p>
      <text:p text:style-name="P109">5) informacija apie derybas su užsienio valstybėmis bei tarptautinėmis organizacijomis, taip pat informacija, susijusi su užsienio valstybėmis bei tarptautinėmis organizacijomis, kurios praradimas arba atskleidimas gali pakenkti valstybių tarpusavio santykiams, valstybės interesams arba sutarčių pasirašymui;</text:p>
      <text:p text:style-name="P110">6) kovos su terorizmu bei diversijomis planai;</text:p>
      <text:p text:style-name="P111">7) informacija apie Ignalinos valstybinės atominės elektrinės apsaugos organizavimą;</text:p>
      <text:p text:style-name="P112">8) duomenys<text:s/>apie vyriausybinį ir specialųjį ryšį užtikrinančių kabelinių magistralių, įrengimų įjungimo, elektros tiekimo bei nekriptografinių apsaugos sistemų detaliąsias schemas;</text:p>
      <text:p text:style-name="P113">9) duomenys apie šifrus, šifravimo techniką ir su tuo susijusius dokumentus, šifravimo darbų organizavimą bei atlikimą;</text:p>
      <text:p text:style-name="P114">10) paslapčių subjektų informacinių sistemų, kartotekų, elektroninio pašto slaptažodžiai, kodai, jų suteikimo sistema, kompiuterinės informacijos tinklų kodavimo algoritmai;</text:p>
      <text:p text:style-name="P115">11) informacija apie radijo dažnių,<text:s/>šaukinių naudojimą, telekomunikacijų tinklų sandarą, ryšio schemas bei jungiamųjų linijų, radijo stočių projektavimą, statybą ir eksploatavimą valstybės apsaugos ir gynybos tikslams;</text:p>
      <text:p text:style-name="P116">12) valstybės gynybos, kariuomenės<text:span text:style-name="T117"><text:s/></text:span>ir kitų ginkluotojų pajėgų valdymo<text:s/>ir vadovavimo, valstybės sienos apsaugos planai, taip pat detalizuoti kariuomenės, atskirų jos rūšių, kitų krašto apsaugos sistemos institucijų ir ginkluotųjų pajėgų organizacinės bei techninės plėtros planai;</text:p>
      <text:p text:style-name="P118">13) mobilizaciniai kariuomenės ir jos rūšių,<text:span text:style-name="T119"><text:s/></text:span>kitų ginkluotųjų pajėgų išdėstymo planai, mobilizacinio pranešimo ir mobilizacinio išdėstymo valdymo schema, taip pat informacija apie kariuomenės bei kitų ginkluotųjų pajėgų<text:span text:style-name="T120"><text:s/></text:span>veiksmus ir karinių vienetų valdymą aliarmo parengties pakopų įvedimo atveju;</text:p>
      <text:p text:style-name="P121">14) informacija apie ginklų, šaudmenų, sprogmenų, kovinės technikos, specialiųjų priemonių ir specialiosios technikos gamybos programas ir planus;</text:p>
      <text:p text:style-name="P122">15) detalizuoti duomenys apie kariuomenės, kitų krašto apsaugos sistemos institucijų ir ginkluotųjų<text:s/>pajėgų,<text:span text:style-name="T123"><text:s/></text:span>operatyvinės veiklos subjektų, Lietuvos Respublikos ginklų fondo prie Lietuvos Respublikos Vyriausybės aprūpinimą ginklais, šaudmenimis, sprogmenimis, kovine technika, specialiosiomis priemonėmis, taip pat informacija apie operatyvinės veiklos subjektų aprūpinimą specialiąja technika;</text:p>
      <text:p text:style-name="P124">16) ginklų registro duomenys, kai ginklo savininkas, valdytojas ar naudotojas yra krašto apsaugos sistemos institucijos, vidaus reikalų sistemos institucijos, Valstybės saugumo departamentas, prokuratūra, <text:s/>Lietuvos<text:s/>Respublikos ginklų fondas prie Lietuvos Respublikos Vyriausybės, taip pat detalizuoti duomenys apie operatyvinės veiklos subjektų turimus ginklus, šaudmenis, sprogmenis, kovinę techniką, specialiąsias priemones bei specialiąją techniką;<text:s/></text:p>
      <text:p text:style-name="P125">17) detalizuoti duomenys apie operatyvinės veiklos subjektų lėšas ir išlaidas operatyvinei veiklai vykdyti, ginklams, šaudmenims, sprogmenims, kovinei technikai, specialiosioms priemonėms bei specialiajai technikai įsigyti;</text:p>
      <text:p text:style-name="P126">18) informacija apie operatyvinės veiklos<text:s/>subjektų slaptuosius dalyvius, jų kiekybinę ir personalinę sudėtį, materialinį techninį aprūpinimą<text:span text:style-name="T127">;</text:span></text:p>
      <text:p text:style-name="P128">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29">20)<text:span text:style-name="T130"><text:s/></text:span>informacija apie operatyvinės veiklos subjektų operatyvinės veiklos organizavimą, priemonių<text:s/>ir metodų naudojimą, taip pat operatyvinių veiksmų metu gauta informacija;<text:s/></text:p>
      <text:p text:style-name="P131">21) informacija, kurią esami ar buvę kitų valstybių specialiųjų tarnybų darbuotojai ar bendradarbiai <text:s/>savanoriškai suteikė operatyvinės veiklos subjektams;</text:p>
      <text:p text:style-name="P132">22) įslaptinti liudytojo ar nukentėjusio asmens tapatybę nustatantys duomenys; <text:s/></text:p>
      <text:p text:style-name="P133">23) duomenys apie asmenis, kuriems pagal Lietuvos Respublikos įstatymus taikoma apsauga nuo nusikalstamo poveikio, tokios apsaugos priemonių organizavimą;<text:s/></text:p>
      <text:p text:style-name="P134">24) Lietuvos<text:s/>Respublikos topografiniai žemėlapiai, kuriuose nurodytos valstybinės reikšmės, strateginių, karinių ir rizikos objektų charakteristikos bei paskirtis, taip pat karinės paskirties žemėlapiai<text:span text:style-name="T135">.</text:span></text:p>
      <text:p text:style-name="P136">2. Tarnybos paslaptį gali sudaryti:</text:p>
      <text:p text:style-name="P137">1) detalizuoti duomenys apie valstybės ir tarnybos paslaptį sudarančios informacijos apsaugos organizavimą, įslaptintos informacijos apskaitą bei tvarkymą;</text:p>
      <text:p text:style-name="P138">2) detalizuoti duomenys apie asmenų, kurių darbas susijęs su įslaptintos informacijos naudojimu ar jos apsauga, kandidatūrų tikrinimo tvarką bei eigą, taip pat tikrinimo metu surinkta informacija apie asmenis;</text:p>
      <text:p text:style-name="P139">3) asmenų, padariusių ar įtariamų padarius nusikaltimus, paieškos ir sulaikymo, policijos <text:s/>kompleksinių priemonių ir operacijų organizavimas bei detalūs planai;</text:p>
      <text:p text:style-name="P140">4) valstybės institucijų ar jų padalinių saugomų asmenų ir svarbių objektų apsaugos organizavimas, tokių objektų projektavimo, statybos <text:s/>ir remonto darbų dokumentai;</text:p>
      <text:p text:style-name="P141">5) informacija apie operatyvinės veiklos subjektų sąveiką su savivaldos institucijomis, įmonėmis, įstaigomis ir organizacijomis;</text:p>
      <text:p text:style-name="P142">6) detalizuoti duomenys apie Lietuvos kariuomenės, taip pat krašto apsaugos sistemos institucijų, vidaus reikalų sistemos institucijų, Valstybės saugumo departamento operatyvinių, specialiųjų padalinių kiekybinę ir <text:s/>personalinę sudėtį, materialinį techninį aprūpinimą;</text:p>
      <text:p text:style-name="P143">7) duomenys apie krašto apsaugos sistemos institucijų, vidaus reikalų sistemos institucijų, Valstybės saugumo departamento operatyvinių, specialiųjų padalinių pareigūnų, <text:s/>apdraustų valstybiniu socialiniu draudimu, įskaitą, valstybinio socialinio draudimo įmokas;<text:s/></text:p>
      <text:p text:style-name="P144">8) suvestiniai duomenys apie valstybės materialinių išteklių rezervą;</text:p>
      <text:p text:style-name="P145">9) valstybės institucijų padalinių veiklos ekstremalių situacijų metu detalūs planai;<text:s/></text:p>
      <text:p text:style-name="P146">10) informacija apie specialiųjų krovinių gabenimo organizavimą ir taktiką;</text:p>
      <text:p text:style-name="P147">11) duomenys apie krašto apsaugos sistemos institucijų, vidaus reikalų sistemos institucijų, Valstybės saugumo departamento padalinių aprūpinimą ryšio technika ir įranga, naudojamus dažnius ir šaukinius;<text:s/></text:p>
      <text:p text:style-name="P148">12) informacija apie krašto apsaugos sistemos institucijų, vidaus reikalų sistemos institucijų, Valstybės saugumo departamento, prokuratūros, <text:s/>Lietuvos banko, Lietuvos Respublikos ginklų fondo prie Lietuvos Respublikos Vyriausybės saugomų ginklų, šaudmenų, asmens saugos ir aktyviosios ginties, radiacinės ir cheminės saugos, specialiųjų degazavimo priemonių ir inžinerinės technikos saugojimo bei apskaitos normas, paskirstymą ir apsaugos organizavimą;<text:s/></text:p>
      <text:p text:style-name="P149">13) informacija, gauta iš bankų <text:s/>ir kitų kredito įstaigų jų priežiūros tikslams;</text:p>
      <text:p text:style-name="P150">14) nacionalinės ir bazinės valiutos kurso nustatymo projektai bei duomenys apie Lietuvos banko vykdomų atpirkimo sandorių, terminuotų indėlių, Vyriausybės, Lietuvos banko vertybinių popierių aukcionų<text:s/>dalyvius ir jų siūlymus, likvidumo paskolas.</text:p>
      <text:p text:style-name="P151">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152">4. Paslapčių subjektai, vadovaudamiesi įslaptinamos informacijos kategorijų sąrašu, sudaro detalius įslaptinamos informacijos, susijusios su jų veikla,<text:s/>sąrašus. Detaliuose įslaptinamos informacijos sąrašuose turi būti numatytos įslaptinamos informacijos slaptumo žymos, jos įslaptinimo terminai arba išslaptinimo sąlygos. Detalius įslaptinamos informacijos sąrašus tvirtina ir juos keičia paslapčių subjektų<text:s/>vadovai, suderinę su Lietuvos Respublikos paslapčių apsaugos koordinavimo komisija.</text:p>
      <text:p text:style-name="P153"/>
      <text:p text:style-name="P154"><text:span text:style-name="T155">6</text:span><text:span text:style-name="T156"><text:s/>straipsnis. <text:s/></text:span><text:span text:style-name="T157">Įslaptinimo terminai</text:span></text:p>
      <text:p text:style-name="P158"/>
      <text:p text:style-name="P159">1. Informacija, sudaranti valstybės paslaptį, išskyrus šio straipsnio 5 dalyje numatytus atvejus, įslaptinama ne ilgesniam kaip šiam terminui:<text:s/></text:p>
      <text:p text:style-name="P160">1) informacija su slaptumo žyma "Visiškai slaptai" <text:s/>- 30 metų, o informacija, susijusi su slaptaisiais operatyvinės veiklos dalyviais, - 75 metams;</text:p>
      <text:p text:style-name="P161">2) informacija su <text:s/>slaptumo žyma "Slaptai" - 15 metų;</text:p>
      <text:p text:style-name="P162">3) informacija su slaptumo žyma “Konfidencialiai” - 5 metams.</text:p>
      <text:p text:style-name="P163">2. Informacijos, sudarančios tarnybos paslaptį,<text:span text:style-name="T164"><text:s/></text:span>maksimalus įslaptinimo terminas nenustatomas. Šalia slaptumo žymos nurodomas įslaptinimo terminas arba konkreti data ar aplinkybė, kuriai įvykus informacija<text:s/>išslaptinama. Jei papildomų nuorodų nėra, tokia informacija išslaptinama po 2 metų nuo jos įslaptinimo datos.<text:span text:style-name="T165"><text:s/></text:span></text:p>
      <text:p text:style-name="P166">3. Informacijos įslaptinimo terminas skaičiuojamas nuo įslaptinimo datos.<text:span text:style-name="T167"><text:s/></text:span></text:p>
      <text:p text:style-name="P168">4. Tais atvejais, kai valstybės paslaptį sudarančią informaciją tikslinga įslaptinti trumpesniam įslaptinimo terminui, nei numatyta šio straipsnio 1 dalies 1-3 punktuose, įslaptinimo terminas nurodomas šalia slaptumo žymos.<text:s/></text:p>
      <text:p text:style-name="P169">5. Tais atvejais, kai valstybės saugumo interesams tam tikros informacijos <text:s/>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text:s/>pratęsiamas iki 10 metų. Pratęsimų skaičius neribojamas, tačiau bendras informacijos įslaptinimo terminas negali būti ilgesnis nei 95 metai, išskyrus informaciją apie slaptuosius <text:s/>operatyvinės veiklos dalyvius.</text:p>
      <text:p text:style-name="P170"/>
      <text:p text:style-name="P171"/>
      <text:p text:style-name="P172"/>
      <text:p text:style-name="P173"><text:span text:style-name="T174">7</text:span><text:span text:style-name="T175"><text:s/>straipsnis.<text:s/></text:span><text:span text:style-name="T176">Įslaptintos informacij</text:span><text:span text:style-name="T177">os nuosavybės teisė, nustatytų slaptumo žymų bei įslaptinimo terminų keitimas ir įslaptintos informacijos apsauga</text:span></text:p>
      <text:p text:style-name="P178"/>
      <text:p text:style-name="P179"><text:span text:style-name="T180">1</text:span><text:span text:style-name="T181">. Įslaptinta informacija, išskyrus kitų valstybių ar tarptautinių organizacijų paslaptį sudarančią informaciją, yra Lietuvos Respublikos</text:span><text:span text:style-name="T182"><text:s/>nuosavybė. Fiziniam ar juridiniam asmeniui, kuris nėra paslapčių subjektas, už jo nuosavybe esančią įslaptintą informaciją turi būti teisingai atlyginama. Tokios informacijos įsigijimo valstybės nuosavybėn tvarką nustato Lietuvos Respublikos Vyriausybė.</text:span></text:p>
      <text:p text:style-name="P183">2. Įslaptinta informacija gali būti perduota tik toms valstybėms ar tarptautinėms organizacijoms, su kuriomis Lietuvos Respublika yra pasirašiusi sutartis dėl įslaptintos informacijos abipusės apsaugos arba šio įstatymo 12 straipsnio 1 dalies 9 punkte nustatyta tvarka.<text:s/></text:p>
      <text:p text:style-name="P184">3. Informaciją įslaptinęs paslapčių subjektas turi teisę keisti nustatytą slaptumo žymą bei įslaptinimo terminą. Apie tokius pakeitimus informuojami paslapčių subjektai, kuriems buvo perduota įslaptinta informacija.</text:p>
      <text:p text:style-name="P185">4.<text:span text:style-name="T186"><text:s/></text:span>Įslaptintos<text:s/>informacijos apsaugą organizuoja, vykdo bei užtikrina paslapčių subjektai šio įstatymo bei Vyriausybės ar jos įgaliotos institucijos <text:s/>nustatyta tvarka.<text:s/></text:p>
      <text:p text:style-name="P187">5. Paslapčių subjektai, atlikdami jiems pavestas funkcijas, turi teisę sudaryti <text:s text:c="2"/>sandorius su įmonėmis, įstaigomis bei organizacijomis, kurios nėra paslapčių subjektai, dėl tam tikrų darbų ar gaminių, kuriuose yra įslaptintos informacijos, atlikimo ar sukūrimo.<text:s/><text:soft-page-break/>Įslaptintos informacijos, patikėtos tokioms institucijoms, apsaugos reikalavimai turi būti tolygūs tiems, kurie yra nustatyti paslapčių subjektams.<text:s/></text:p>
      <text:p text:style-name="P188">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text:s/>informacija.</text:p>
      <text:p text:style-name="P189">7. Įslaptinta informacija saugoma, tvarkoma ir naikinama Lietuvos Respublikos Vyriausybės ar jos įgaliotos institucijos nustatyta tvarka.</text:p>
      <text:p text:style-name="P190"/>
      <text:p text:style-name="P191"><text:span text:style-name="T192">8</text:span><text:span text:style-name="T193"><text:s/>straipsnis.<text:s/></text:span><text:span text:style-name="T194">Įslaptintos informacijos išslaptinimas</text:span></text:p>
      <text:p text:style-name="P195"/>
      <text:p text:style-name="P196">1. Įslaptinta informacija išslaptinama, kai:</text:p>
      <text:p text:style-name="P197">1) pasibaigia šio įstatymo 6<text:span text:style-name="T198"><text:s/></text:span>straipsnyje nustatytas įslaptinimo terminas;</text:p>
      <text:p text:style-name="P199">2) išnyksta įslaptinimo tikslingumas, nors nustatytas įslaptinimo terminas dar nepasibaigęs.<text:s/></text:p>
      <text:p text:style-name="P200">2. Visa įslaptinta informacija, kai nustatytas įslaptinimo terminas dar nepasibaigęs, gali būti išslaptinama tik paslapčių subjekto, įslaptinusio tokią informaciją, sprendimu.</text:p>
      <text:p text:style-name="P201">3. Pasibaigus nustatytam įslaptinimo terminui, informacija išslaptinama ją įslaptinusio arba šia <text:s/>informacija disponuojančio paslapčių subjekto sprendimu.</text:p>
      <text:p text:style-name="P202"/>
      <text:p text:style-name="P203"><text:span text:style-name="T204">9</text:span><text:span text:style-name="T205"><text:s/>straipsnis. <text:s/></text:span><text:span text:style-name="T206">Leidimas dirbti ar susipažinti su įslaptinta informacija</text:span></text:p>
      <text:p text:style-name="P207"/>
      <text:p text:style-name="P208">1. Eiti pareigas, susijusias su valstybės paslaptį sudarančios informacijos naudojimu ar jos <text:s/>apsauga, gali tik specialius leidimus turintys asmenys. Pretendentai į valstybės tarnybą, atrinkti atviro konkurso būdu, pareigoms, susijusioms su valstybės paslaptį sudarančios informacijos naudojimu ar jos apsauga, skiriami patikrinus jų kandidatūras Lietuvos Respublikos Vyriausybės ar jos įgaliotos institucijos <text:s/>nustatyta tvarka ir kai šie asmenys gauna leidimus dirbti ar susipažinti su valstybės paslaptį sudarančia informacija. Šių pareigybių sąrašą nustato pats paslapčių subjektas.</text:p>
      <text:p text:style-name="P209">2.<text:span text:style-name="T210"><text:s/></text:span>Leidimus dirbti ar susipažinti su valstybės paslaptį sudarančia informacija išduoda <text:s/>paslapčių subjektas, asmenų kandidatūras patikrinus Lietuvos Respublikos Vyriausybės ar jos<text:s/>įgaliotos institucijos nustatyta tvarka<text:span text:style-name="T211"><text:s/></text:span>bei suderinus, išskyrus slaptuosius operatyvinės veiklos dalyvius, su Valstybės saugumo departamentu. Prieš priimant galutinį sprendimą asmens kandidatūrą tikrinančios institucijos asmenį gali iškviesti pokalbiui ir<text:s/>prireikus paimti raštiškus asmens paaiškinimus. Jeigu vadovaudamasis šio straipsnio 4 dalimi Valstybės saugumo departamentas prieštarauja, kad asmeniui būtų išduotas leidimas dirbti ar susipažinti su valstybės<text:span text:style-name="T212"><text:s/></text:span>paslaptį sudarančia informacija, paslapčių subjektui draudžiama sudaryti darbo (tarnybos) sutartį, leidžiančią asmeniui eiti pareigas, susijusias su valstybės paslaptį sudarančios informacijos naudojimu ar apsauga, asmenį skirti į tokias pareigas arba tokias pareigas einančiam asmeniui išduoti leidimą dirbti ar susipažinti su valstybės paslaptį sudarančia informacija. Valstybės saugumo departamento atsisakymą sutikti leisti dirbti ar susipažinti su valstybės paslaptį sudarančia informacija paslapčių subjektas gali apskųsti Lietuvos Respublikos paslapčių apsaugos koordinavimo komisijai, kuri priima galutinį sprendimą.</text:p>
      <text:p text:style-name="P213">3. Dirbti ar susipažinti su valstybės paslaptį sudarančia informacija leidžiama asmeniui, jeigu:</text:p>
      <text:p text:style-name="P214">1) asmuo yra Lietuvos Respublikos pilietis;</text:p>
      <text:p text:style-name="P215">2) asmuo pateikia pagal nustatytą formą duomenis apie save ir savo ryšius bei raštiškai sutinka, kad būtų tikrinama <text:s/>jo kandidatūra;</text:p>
      <text:p text:style-name="P216">3) asmuo pagal savo asmens duomenis, asmenines ir dalykines savybes bei sveikatos būklę tinka šiam darbui;</text:p>
      <text:p text:style-name="P217">4) asmuo raštiškai pasižada saugoti valstybės<text:s/>paslaptį sudarančią informaciją;</text:p>
      <text:p text:style-name="P218">5) tikrinimo metu nenustatoma bent viena šio straipsnio 4 dalies 2-14 punktuose nurodyta aplinkybė.</text:p>
      <text:p text:style-name="P219">4. Leidimas dirbti ar susipažinti su valstybės paslaptį sudarančia informacija <text:s/>asmeniui neišduodamas, jeigu asmuo:</text:p>
      <text:p text:style-name="P220">1) neatitinka bent vienos šio straipsnio 3 dalies 1-4 punktuose numatytos sąlygos<text:span text:style-name="T221">;</text:span></text:p>
      <text:p text:style-name="P222">2) nuolat gyveno Lietuvos Respublikoje mažiau kaip trejus pastaruosius metus ir šio įstatymo 12 straipsnio 1 dalies 5 punkto nustatyta tvarka Lietuvos Respublikos<text:s/>paslapčių apsaugos koordinavimo komisija priėmė sprendimą neišduoti leidimo dirbti ar susipažinti su valstybės paslaptį sudarančia informacija. Ši nuostata netaikoma asmenims, tarnavusiems NATO narių karinėse ar gynybos struktūrose;<text:s/></text:p>
      <text:p text:style-name="P223">3) yra kreipęsis į<text:s/>atitinkamas valstybės institucijas dėl Lietuvos Respublikos pilietybės atsisakymo arba į kitų valstybių institucijas dėl politinio prieglobsčio suteikimo;</text:p>
      <text:p text:style-name="P224">4) turi dvigubą pilietybę ir šio įstatymo 12 straipsnio 1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225">5)<text:s/>buvo nuteistas už nusikaltimą valstybei ar už kitą sunkų nusikaltimą;</text:p>
      <text:p text:style-name="P226">6) buvo nuteistas už nesunkų tyčinį nusikaltimą;</text:p>
      <text:p text:style-name="P227">7) nustatyta tvarka yra pripažintas neveiksniu ar ribotai veiksniu;</text:p>
      <text:p text:style-name="P228">8) Lietuvos Respublikai priešiškais interesais yra bendradarbiavęs ar palaiko ryšius su kitos valstybės specialiąja tarnyba;</text:p>
      <text:p text:style-name="P229">9) Lietuvos Respublikai priešiškais interesais palaiko ryšius su asmenimis, bendradarbiaujančiais su kitos valstybės specialiąja tarnyba arba priklausančiais nusikalstamam susivienijimui;</text:p>
      <text:p text:style-name="P230">10) nuslėpė arba pateikė melagingus biografijos faktus arba kitus duomenis apie save;<text:tab/>11) įstatymų ar kitų teisės aktų nustatyta tvarka buvo atleistas iš pareigų dėl darbo su įslaptinta informacija tvarkos pažeidimo;</text:p>
      <text:p text:style-name="P231">12) yra įtrauktas į operatyvinę ar prevencinę įskaitą;</text:p>
      <text:p text:style-name="P232">13) yra asmuo, kuriam taikomos prevencinio poveikio priemonės;</text:p>
      <text:p text:style-name="P233">14) gauna pajamų iš kitų valstybių karinių ar specialiųjų tarnybų, jei tai nėra numatyta Lietuvos Respublikos ir kitų valstybių pasirašytuose susitarimuose ar įsipareigojimuose.</text:p>
      <text:p text:style-name="P234">5. Asmenims, turintiems leidimus dirbti ar susipažinti su informacija, pažymėta aukštesnio laipsnio slaptumo žyma, atskiras leidimas dirbti ar susipažinti su informacija, žymima žemesne slaptumo žyma, nereikalingas.</text:p>
      <text:p text:style-name="P235">6. Leidimas dirbti ar susipažinti su valstybės paslaptį sudarančia informacija, žymima slaptumo žymomis “Visiškai slaptai” arba “Slaptai”, išduodamas 5 metams, o su valstybės paslaptį sudarančia informacija, žymima slaptumo žyma “Konfidencialiai”, - 7 metams. Šiems<text:s/>terminams pasibaigus, asmuo tikrinamas iš naujo. Asmuo gali būti papildomai tikrinamas ir nepasibaigus šiame straipsnyje nustatytiems terminams.<text:s/></text:p>
      <text:p text:style-name="P236">7. Asmenims, kurių darbas susijęs su tarnybos paslaptį sudarančios informacijos <text:s/>naudojimu ar jos apsauga, <text:s/>teisę dirbti ar susipažinti su tokia informacija suteikia paslapčių subjektas. Leidimai dirbti ar susipažinti su tarnybos paslaptį sudarančia informacija neišduodami.</text:p>
      <text:p text:style-name="P237"/>
      <text:p text:style-name="P238"><text:span text:style-name="T239">10</text:span><text:span text:style-name="T240"><text:s/>straipsnis.<text:s/></text:span><text:span text:style-name="T241">Leidimo dirbti ar susipažinti</text:span><text:s/><text:span text:style-name="T242">su valstybės paslaptį sudarančia <text:s/>informacija panaikinimas</text:span></text:p>
      <text:p text:style-name="P243"/>
      <text:p text:style-name="P244">1. Leidimas dirbti ar susipažinti su valstybės paslaptį sudarančia informacija panaikinamas, jeigu:</text:p>
      <text:p text:style-name="P245">1) asmuo atsisako arba netenka Lietuvos Respublikos pilietybės;<text:s/></text:p>
      <text:p text:style-name="P246">2) asmuo atleidžiamas<text:s/>iš pareigų dėl nustatytos darbo su įslaptinta informacija tvarkos pažeidimų;<text:s/></text:p>
      <text:p text:style-name="P247">3) su paslapčių subjektu nutraukiami asmens darbo (tarnybos) santykiai;</text:p>
      <text:p text:style-name="P248">4) asmuo nuteisiamas <text:s/>už nusikaltimo valstybei ar už tyčinio nusikaltimo padarymą;</text:p>
      <text:p text:style-name="P249">5) asmuo įstatymo nustatyta tvarka pripažįstamas neveiksniu ar ribotai veiksniu;</text:p>
      <text:p text:style-name="P250">6) nustatoma, kad leidimas asmeniui buvo suteiktas nepagrįstai;</text:p>
      <text:p text:style-name="P251">7) asmuo pagal savo asmens duomenis, asmenines ir dalykines savybes ar sveikatos būklę tampa netinkamas darbui su<text:s/>įslaptinta informacija;</text:p>
      <text:p text:style-name="P252">8) atsiranda ar paaiškėja kuri nors iš aplinkybių, nurodytų šio įstatymo 9 straipsnio <text:s/>4 dalies 3, 9, 12, 13 ar 14 punktuose.</text:p>
      <text:p text:style-name="P253">2. Leidimą dirbti ar susipažinti su valstybės paslaptį sudarančia informacija panaikina paslapčių subjektas savo iniciatyva arba Valstybės saugumo departamento motyvuotu teikimu. Apie priimtą sprendimą panaikinti leidimą panaikinimo valstybės paslapčių subjektas informuoja Valstybės saugumo departamentą.</text:p>
      <text:p text:style-name="P254">3. Leidimo dirbti ar susipažinti su valstybės paslaptį sudarančia informacija panaikinimas arba darbo santykių nutraukimas neatleidžia asmens nuo įsipareigojimo saugoti jam patikėtą ar tarnybos metu sužinotą įslaptintą informaciją bei nuo atsakomybės už tokių žinių atskleidimą.</text:p>
      <text:p text:style-name="P255">4. Asmuo, kuriam nesuteikiamas ar panaikinamas leidimas dirbti ar susipažinti su valstybės paslaptį sudarančia informacija arba kuriam nesuteikiama ar atimama teisė dirbti ar susipažinti su tarnybos paslaptį sudarančia informacija<text:span text:style-name="T256">,</text:span><text:s/>jeigu nėra galimybės šiam asmeniui palikti pareigų be teisės dirbti ar susipažinti su įslaptinta informacija, iš pareigų atleidžiamas Lietuvos Respublikos įstatymų nustatyta tvarka. Šiuos sprendimus asmuo turi teisę apskųsti Lietuvos Respublikos paslapčių apsaugos koordinavimo komisijai.</text:p>
      <text:p text:style-name="P257"/>
      <text:p text:style-name="P258"><text:span text:style-name="T259">11</text:span><text:span text:style-name="T260"><text:s/>straipsnis.<text:s/></text:span><text:span text:style-name="T261">Teisės susipažinti su įslaptinta informacija, kuria disponuoja kitas paslapčių subjektas, suteikimas</text:span></text:p>
      <text:p text:style-name="P262"/>
      <text:p text:style-name="P263">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 <text:s text:c="13"/></text:p>
      <text:p text:style-name="P264">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265">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266"/>
      <text:p text:style-name="P267"/>
      <text:p text:style-name="P268"><text:span text:style-name="T269">12</text:span><text:span text:style-name="T270"><text:s/>straipsnis.<text:s/></text:span><text:span text:style-name="T271">Lietuvos Respublikos paslapčių apsaugos koordinavimo komisija</text:span></text:p>
      <text:p text:style-name="P272"/>
      <text:p text:style-name="P273">1.Lietuvos Respublikos paslapčių apsaugos koordinavimo komisija yra visuomeninė kolegiali institucija, <text:s/>koordinuojanti įslaptintos informacijos apsaugą.<text:s/></text:p>
      <text:p text:style-name="P274">2.Lietuvos Respublikos paslapčių komisija sudaroma iš narių, kuriuos po vieną deleguoja Respublikos Prezidentas, Lietuvos Respublikos Seimo Pirmininkas, Lietuvos Respublikos Vyriausybės sekretorius, vidaus reikalų ministras, krašto apsaugos ministras, užsienio reikalų ministras, Lietuvos banko valdybos pirmininkas, Valstybės saugumo<text:s/><text:soft-page-break/>departamento generalinis direktorius, Lietuvos archyvų departamento generalinis direktorius. <text:s/>Valstybės saugumo departamentas skiria vieną savo pareigūną Lietuvos Respublikos paslapčių apsaugos<text:s/>koordinavimo komisijos sekretoriumi, kuris rengia ir teikia komisijai svarstymo medžiagą. Komisijos personalinę sudėtį ir nuostatus tvirtina Lietuvos Respublikos Vyriausybė. Komisijos narių kandidatūros turi būti patikrintos ir jiems šio įstatymo nustatyta tvarka turi būti išduoti leidimai dirbti ar susipažinti su valstybės paslaptį sudarančia informacija, žymima žyma “Visiškai slaptai”.</text:p>
      <text:p text:style-name="P275">3. Paslapčių apsaugos koordinavimo komisija:</text:p>
      <text:p text:style-name="P276">1) koordinuoja Lietuvos Respublikos tarptautinių sutarčių dėl įslaptintos informacijos apsaugos <text:s/>rengimą bei įgyvendinimą;</text:p>
      <text:p text:style-name="P277">2) Lietuvos Respublikos Vyriausybės ar jos įgaliotos institucijos nustatyta tvarka išduoda asmens patikimumo pažymėjimus;</text:p>
      <text:p text:style-name="P278">3) teikia Lietuvos Respublikos Vyriausybei pasiūlymus dėl šio įstatymo ir kitų teisės aktų, susijusių su įslaptintos informacijos apsauga, keitimo ar pripažinimo netekusiais galios, galiojančios įslaptintos informacijos apsaugos sistemos tobulinimo; <text:s/></text:p>
      <text:p text:style-name="P279">4) analizuoja bei derina paslapčių subjektų parengtus detalius įslaptinamos informacijos, susijusios su jų vykdoma veikla, sąrašus, bei tokių sąrašų pakeitimus;</text:p>
      <text:p text:style-name="P280">5) paslapčių subjektams tarpininkaujant, sprendžia klausimus dėl galimybės išduoti asmens patikimumo pažymėjimus arba šio įstatymo 9 straipsnyje <text:s/>nurodytus leidimus dirbti ar susipažinti su valstybės paslaptį sudarančia informacija asmenims, turintiems dvigubą pilietybę, arba asmenims, neturintiems <text:s/>šio įstatymo 9 straipsnio 4 dalies 2 punkte <text:s text:c="2"/>nustatyto nuolatinio gyvenimo Lietuvos Respublikoje cenzo;<text:s/></text:p>
      <text:p text:style-name="P281">6) pasibaigus šio įstatymo 6 straipsnio 1 dalies 1-3 punktuose numatytam informacijos įslaptinimo terminui, paslapčių subjektų teikimu sprendžia klausimus dėl įslaptinimo termino pratęsimo tikslingumo;</text:p>
      <text:p text:style-name="P282">7) sprendžia ginčus tarp paslapčių subjektų, taip pat ginčus tarp paslapčių subjektų ir kitų asmenų, kylančius dėl informacijos, sudarančios valstybės ar tarnybos paslaptį, įslaptinimo, saugojimo, naudojimo, išslaptinimo, apsaugos kontrolės bei dėl leidimų dirbti ar susipažinti su valstybės paslaptį sudarančia informacija ir asmens patikimumo pažymėjimų neišdavimo ar panaikinimo pagrįstumo;</text:p>
      <text:p text:style-name="P283">8) teikia Lietuvos Respublikos Vyriausybei pasiūlymus dėl informacijos, kuri pagal jos pobūdį bei svarbą<text:s/>sudaro valstybės ar tarnybos paslaptį, tačiau nuosavybės teise priklauso paslapčių subjektu nesančiam fiziniam ar juridiniam asmeniui, įsigijimo;</text:p>
      <text:p text:style-name="P284">9) paslapčių subjektų teikimu sprendžia klausimus dėl galimybės įslaptintą informaciją perduoti kitoms valstybėms ar tarptautinėms organizacijoms, su kuriomis nėra pasirašyta sutarčių dėl abipusės įslaptintos informacijos apsaugos.</text:p>
      <text:p text:style-name="P285">4. Lietuvos Respublikos paslapčių apsaugos koordinavimo komisijos priimti sprendimai privalomi paslapčių subjektams.</text:p>
      <text:p text:style-name="P286"/>
      <text:p text:style-name="P287"><text:span text:style-name="T288">1</text:span><text:span text:style-name="T289">3</text:span><text:span text:style-name="T290"><text:s/>straipsnis.<text:s/></text:span><text:span text:style-name="T291">Valstybės paslaptį sudarančios informacijos apsaugos kontrolė</text:span></text:p>
      <text:p text:style-name="P292"/>
      <text:p text:style-name="P293">1. Valstybės paslaptį sudarančios informacijos apsaugą visose šalies institucijose <text:s/>kontroliuoja Valstybės saugumo departamentas. Šis departamentas:</text:p>
      <text:p text:style-name="P294">1) kontroliuoja, kaip<text:s/>laikomasi valstybės paslaptį sudarančios informacijos <text:s/>įslaptinimo, naudojimo, saugojimo bei išslaptinimo nustatytos tvarkos;</text:p>
      <text:p text:style-name="P295">2) teikia pasiūlymus Lietuvos Respublikos<text:span text:style-name="T296"><text:s/></text:span>Vyriausybei bei Lietuvos Respublikos paslapčių apsaugos koordinavimo komisijai dėl valstybės paslapčių apsaugos sistemos tobulinimo;</text:p>
      <text:p text:style-name="P297">3) atlieka kvotą, iškėlus baudžiamąją bylą dėl valstybės ar tarnybos paslaptį sudarančios informacijos praradimo ar <text:s/>atskleidimo;</text:p>
      <text:p text:style-name="P298">4) teikia metodinę pagalbą paslapčių subjektams dėl valstybės<text:s/>paslaptį sudarančios informacijos apsaugos.</text:p>
      <text:p text:style-name="P299">2. Tarnybos paslaptį sudarančios informacijos apsaugos kontrolę vykdo šia informacija disponuojantys paslapčių subjektai.</text:p>
      <text:p text:style-name="P300">3. Paslapčių subjektų saugomų dokumentų, kuriuose yra įslaptintos informacijos,<text:s/>apskaitos, tvarkymo, raštvedybos organizavimo bei kontrolės tvarką nustato Lietuvos Respublikos Vyriausybė ar jos įgaliota institucija.</text:p>
      <text:p text:style-name="P301"/>
      <text:p text:style-name="P302"/>
      <text:p text:style-name="P303"/>
      <text:p text:style-name="P304"/>
      <text:p text:style-name="P305"/>
      <text:p text:style-name="P306"><text:span text:style-name="T307">14</text:span><text:span text:style-name="T308"><text:s/>straipsnis. <text:s/></text:span><text:span text:style-name="T309">Asmens, kuriam patikėta įslaptinta informacija, pareigos bei jam taikomi apribojimai</text:span></text:p>
      <text:p text:style-name="P310"/>
      <text:p text:style-name="P311">1.<text:s/>Asmuo jam patikėtą ar tarnybos metu sužinotą įslaptintą informaciją privalo saugoti visą tokios informacijos įslaptinimo terminą.</text:p>
      <text:p text:style-name="P312">2. Asmuo, kuriam buvo patikėta informacija, pažymėta slaptumo žyma "Visiškai slaptai", negali emigruoti 5 metus, "Slaptai"<text:s/>- 2 metus, “Konfidencialiai” – 1 metus nuo to momento, kai jis nebedirba darbo, susijusio su valstybės paslaptį sudarančios informacijos naudojimu <text:s/>bei apsauga, arba kai jam buvo leista susipažinti su tokia informacija. Šis apribojimas netaikomas tuo atveju, jeigu asmeniui patikėta valstybės paslaptį sudaranti informacija iki prašymo emigruoti padavimo dienos buvo išslaptinta.</text:p>
      <text:p text:style-name="P313"/>
      <text:p text:style-name="P314"><text:span text:style-name="T315">15</text:span><text:span text:style-name="T316"><text:s/>straipsnis.<text:s/></text:span><text:span text:style-name="T317">Atsakomybė už įslaptintos informacijos pagrobimą ir (ar) neteisėtą atskleidimą, praradimą, sunaikinimą, sugad</text:span><text:span text:style-name="T318">inimą, rinkimą, pirkimą, pardavimą, laikymą ar platinimą</text:span></text:p>
      <text:p text:style-name="P319"/>
      <text:p text:style-name="P320"><text:span text:style-name="T321">Asmuo už valstybės ar tarnybos paslaptį sudarančios</text:span><text:span text:style-name="T322"><text:s/></text:span><text:span text:style-name="T323">informacijos pagrobimą ir(ar) neteisėtą atskleidimą, praradimą, sunaikinimą, sugadinimą, rinkimą, pirkimą, pardavimą, laikymą ar platinimą atsak</text:span><text:span text:style-name="T324">o pagal Lietuvos Respublikos įstatymus.</text:span></text:p>
      <text:p text:style-name="P325"/>
      <text:p text:style-name="P326"><text:span text:style-name="T327">16</text:span><text:span text:style-name="T328"><text:s/>straipsnis.<text:s/></text:span><text:span text:style-name="T329">Įstatymo įsigaliojimas</text:span></text:p>
      <text:p text:style-name="P330"/>
      <text:p text:style-name="P331">1. Šis įstatymas įsigalioja nuo 2000 m. sausio 1 d.</text:p>
      <text:p text:style-name="P332">2. Pasirengimą šio įstatymo įsigaliojimui nustato Lietuvos Respublikos valstybės <text:s/>ir tarnybos paslapčių įstatymo įgyvendinimo <text:s/>įstatymas.</text:p>
      <text:p text:style-name="P333"/>
      <text:p text:style-name="P334"><text:span text:style-name="T335">17</text:span><text:span text:style-name="T336"><text:s/>straipsnis.<text:s/></text:span><text:span text:style-name="T337">Įstatymų ir kitų teisės aktų pripažinimas netekusiais galios</text:span></text:p>
      <text:p text:style-name="P338"/>
      <text:p text:style-name="P339">Įsigaliojus šiam įstatymui, netenka galios:</text:p>
      <text:p text:style-name="P340">1) Lietuvos Respublikos valstybės paslapčių ir jų apsaugos įstatymas (Žin., 1995, Nr.<text:a xlink:href="https://www.e-tar.lt/portal/legalAct.html?documentId=TAIS.22551" office:target-frame-name="_blank" xlink:show="new"><text:span text:style-name="T341">96-2146</text:span></text:a>; 1997, Nr.<text:a xlink:href="https://www.e-tar.lt/portal/legalAct.html?documentId=TAIS.40385" office:target-frame-name="_blank" xlink:show="new"><text:span text:style-name="T342">59-1369</text:span></text:a>; 1998, Nr.<text:a xlink:href="https://www.e-tar.lt/portal/legalAct.html?documentId=TAIS.60126" office:target-frame-name="_blank" xlink:show="new"><text:span text:style-name="T343">65-1872</text:span></text:a>).</text:p>
      <text:p text:style-name="P344">2) Lietuvos Respublikos Seimo nutarimas Nr. I-1075 “Dėl Lietuvos Respublikos valstybės paslapčių ir jų apsaugos įstatymo įgyvendinimo” (Žin., 1995, Nr.<text:s/><text:a xlink:href="https://www.e-tar.lt/portal/legalAct.html?documentId=TAIS.22552" office:target-frame-name="_blank" xlink:show="new"><text:span text:style-name="T345">96-2147</text:span></text:a>).</text:p>
      <text:p text:style-name="P346"/>
      <text:p text:style-name="P347"/>
      <text:p text:style-name="P348">Skelbiu šį Lietuvos Respublikos Seimo priimtą įstatymą.</text:p>
      <text:p text:style-name="P349"/>
      <text:p text:style-name="P350"/>
      <text:p text:style-name="P351"/>
      <text:p text:style-name="P352">RESPUBLIKOS PREZIDENTAS <text:s text:c="10"/></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font-size="11pt" style:font-size-asian="11pt" fo:language="en" fo:country="US"/>
    </style:style>
    <style:style style:name="P3" style:parent-style-name="Normal" style:family="paragraph">
      <style:paragraph-properties fo:widows="0" fo:orphans="0" fo:margin-right="0.25in">
        <style:tab-stops>
          <style:tab-stop style:type="center" style:position="3in"/>
          <style:tab-stop style:type="right" style:position="6in"/>
        </style:tab-stops>
      </style:paragraph-properties>
      <style:text-properties style:font-name="TimesLT"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font-size="11pt" style:font-size-asian="11pt" fo:language="en" fo:country="U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1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rma Randakevičienė</meta:initial-creator>
    <dc:creator>adlibuser</dc:creator>
    <meta:creation-date>2017-04-23T19:29:00Z</meta:creation-date>
    <dc:date>2017-04-23T19:29:00Z</dc:date>
    <meta:print-date>1999-06-22T10:37:00Z</meta:print-date>
    <meta:template xlink:href="Normal.dotm" xlink:type="simple"/>
    <meta:editing-cycles>2</meta:editing-cycles>
    <meta:editing-duration>PT0S</meta:editing-duration>
    <meta:document-statistic meta:page-count="10" meta:paragraph-count="255" meta:word-count="4415" meta:character-count="34804" meta:row-count="875" meta:non-whitespace-character-count="30644"/>
  </office:meta>
</office:document-meta>
</file>