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align="justify"/>
      <style:text-properties style:font-name="TimesLT" fo:font-size="11pt" style:font-size-asian="11p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text-indent="2in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/>
      <style:text-properties style:font-name="Times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LT" fo:font-size="10pt" style:font-size-asian="10pt"/>
    </style:style>
    <style:style style:name="P34" style:parent-style-name="Normal" style:family="paragraph">
      <style:paragraph-properties fo:text-align="justify"/>
      <style:text-properties style:font-name="TimesLT" fo:font-size="10pt" style:font-size-asian="10pt"/>
    </style:style>
    <style:style style:name="P35" style:parent-style-name="Normal" style:family="paragraph">
      <style:paragraph-properties fo:text-align="justify"/>
      <style:text-properties style:font-name="TimesLT" fo:font-size="10pt" style:font-size-asian="10pt"/>
    </style:style>
    <style:style style:name="P36" style:parent-style-name="Normal" style:family="paragraph">
      <style:paragraph-properties fo:text-align="justify"/>
      <style:text-properties style:font-name="TimesLT" fo:font-size="10pt" style:font-size-asian="10p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 – 1864(2)<text:s/></text:span></text:p>
      <text:p text:style-name="P3"/>
      <text:p text:style-name="P4">NUTARIMAS</text:p>
      <text:p text:style-name="P5">DĖL SEIMO NUTARIMO “DĖL PASIPRIEŠINIMO OKUPACINIAMS REŽIMAMS DALYVIŲ IR NUO OKUPACIJŲ NUKENTĖJUSIŲ ASMENŲ TEISIŲ IR REIKALŲ<text:s/><text:tab/>KOMISIJOS<text:s/><text:tab/>NUOSTATŲ PATVIRTINIMO” PRIEDĖLIO</text:p>
      <text:p text:style-name="P6">PAKEITIMO</text:p>
      <text:p text:style-name="P7">1999 m. <text:s/><text:tab/><text:tab/><text:tab/>d.<text:s/><text:tab/>Nr.</text:p>
      <text:p text:style-name="P8">Vilnius</text:p>
      <text:p text:style-name="P9"/>
      <text:p text:style-name="P10"><text:span text:style-name="T11">(Žin., 1997, <text:s text:c="2"/>Nr.<text:s/></text:span><text:a xlink:href="https://www.e-tar.lt/portal/legalAct.html?documentId=TAIS.41315" office:target-frame-name="_blank" xlink:show="new"><text:span text:style-name="T12">65-1560</text:span></text:a><text:span text:style-name="T13">)</text:span></text:p>
      <text:p text:style-name="P14"/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Pakeisti Seimo nutarimo “Dėl Pasipriešinimo okupaciniams režimams dalyvių ir nuo okupacijų nukentėjusių asmenų teisių ir reikalų komisijos nuost</text:span><text:span text:style-name="T22">atų patvirtinimo” priedėlyje <text:s/>išdėstytų Lietuvos Respublikos Seimo Pasipriešinimo okupaciniams režimams dalyvių ir nuo okupacijų nukentėjusių asmenų teisių ir reikalų komisijos nuostatų 1 dalį – vietoje skaičių ”76-78” įrašyti skaičius “71-74” ir šią dalį<text:s/></text:span><text:span text:style-name="T23">išdėstyti taip:</text:span></text:p>
      <text:p text:style-name="P24"><text:span text:style-name="T25">“I. Bendrosios nuostatos</text:span></text:p>
      <text:p text:style-name="P26"><text:span text:style-name="T27">Lietuvos Respublikos Seimo Pasipriešinimo okupaciniams režimams dalyvių ir nuo okupacijų nukentėjusių asmenų teisių ir reikalų komisija (toliau –Komisija) steigiama ir veikia Seimo statuto 71-74 straipsniuose nust</text:span><text:span text:style-name="T28">atyta tvarka.”.</text:span></text:p>
      <text:p text:style-name="P29"/>
      <text:p text:style-name="P30"/>
      <text:p text:style-name="P31"/>
      <text:p text:style-name="P32"><text:span text:style-name="T33">LIETUVOS RESPUBLIKOS SEIMO PIRMININKAS</text:span></text:p>
      <text:p text:style-name="P34"/>
      <text:p text:style-name="P35">VYTAUTAS LANDSBERGIS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-2__</dc:title>
    <meta:initial-creator>jasnia</meta:initial-creator>
    <dc:creator>adlibuser</dc:creator>
    <meta:creation-date>2017-04-23T10:39:00Z</meta:creation-date>
    <dc:date>2017-04-23T10:39:00Z</dc:date>
    <meta:print-date>1999-06-07T06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05" meta:row-count="60" meta:non-whitespace-character-count="969"/>
  </office:meta>
</office:document-meta>
</file>