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>LIETUVOS RESPUBLIKOS</text:p>
      <text:p text:style-name="P4">ĮMONIŲ ĮSTATYMO 12 STRAIPSNIO PAKEITIMO</text:p>
      <text:p text:style-name="P5">ĮSTATYMAS</text:p>
      <text:p text:style-name="P6"/>
      <text:p text:style-name="P7">1999 m. ______ __d. Nr.__</text:p>
      <text:p text:style-name="P8">Vilnius</text:p>
      <text:p text:style-name="P9"/>
      <text:p text:style-name="P10"><text:span text:style-name="T11">(Žin., 1990, Nr.<text:s/></text:span><text:a xlink:href="https://www.e-tar.lt/portal/legalAct.html?documentId=TAIS.196" office:target-frame-name="_blank" xlink:show="new"><text:span text:style-name="T12">14-395</text:span></text:a><text:span text:style-name="T13">; 1994, Nr.<text:s/></text:span><text:a xlink:href="https://www.e-tar.lt/portal/legalAct.html?documentId=TAIS.5699" office:target-frame-name="_blank" xlink:show="new"><text:span text:style-name="T14">8-119</text:span></text:a><text:span text:style-name="T15">, Nr.<text:s/></text:span><text:a xlink:href="https://www.e-tar.lt/portal/legalAct.html?documentId=TAIS.5934" office:target-frame-name="_blank" xlink:show="new"><text:span text:style-name="T16">59-1163</text:span></text:a><text:span text:style-name="T17">; 1995, Nr.<text:s/></text:span><text:a xlink:href="https://www.e-tar.lt/portal/legalAct.html?documentId=TAIS.15195" office:target-frame-name="_blank" xlink:show="new"><text:span text:style-name="T18">10-207</text:span></text:a><text:span text:style-name="T19">, Nr.<text:s/></text:span><text:a xlink:href="https://www.e-tar.lt/portal/legalAct.html?documentId=TAIS.18269" office:target-frame-name="_blank" xlink:show="new"><text:span text:style-name="T20">60-1503</text:span></text:a><text:span text:style-name="T21">, Nr.<text:s/></text:span><text:a xlink:href="https://www.e-tar.lt/portal/legalAct.html?documentId=TAIS.23092" office:target-frame-name="_blank" xlink:show="new"><text:span text:style-name="T22">107-2395</text:span></text:a><text:span text:style-name="T23">; 1996, Nr.<text:s/></text:span><text:a xlink:href="https://www.e-tar.lt/portal/legalAct.html?documentId=TAIS.23319" office:target-frame-name="_blank" xlink:show="new"><text:span text:style-name="T24">8-195</text:span></text:a><text:span text:style-name="T25">, Nr.<text:s/></text:span><text:a xlink:href="https://www.e-tar.lt/portal/legalAct.html?documentId=TAIS.26542" office:target-frame-name="_blank" xlink:show="new"><text:span text:style-name="T26">35-859</text:span></text:a><text:span text:style-name="T27">, Nr.<text:s/></text:span><text:a xlink:href="https://www.e-tar.lt/portal/legalAct.html?documentId=TAIS.31808" office:target-frame-name="_blank" xlink:show="new"><text:span text:style-name="T28">100-2267</text:span></text:a><text:span text:style-name="T29">; 1997, Nr.<text:s/></text:span><text:a xlink:href="https://www.e-tar.lt/portal/legalAct.html?documentId=TAIS.44932" office:target-frame-name="_blank" xlink:show="new"><text:span text:style-name="T30">96-2419</text:span></text:a><text:span text:style-name="T31">, 1998, Nr.109-2994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2 straipsnio pakeitimas</text:span></text:p>
      <text:p text:style-name="P38">Pakeisti 12 straipsnio ketvirtąją dalį ir ją išdėstyti taip:</text:p>
      <text:p text:style-name="P39">“Komercinės–ūkinės veiklos sritis, kuriose neleidžiamos užsienio investicijos, nustato Lietuvos Respublikos investicijų įstatymas.”</text:p>
      <text:p text:style-name="P40"/>
      <text:p text:style-name="P41"/>
      <text:p text:style-name="P42">Skelbiu šį Lietuvos Respublikos Seimo priimtą įstatymą</text:p>
      <text:p text:style-name="P43"/>
      <text:p text:style-name="P44"/>
      <text:p text:style-name="P4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Griskevicius</meta:initial-creator>
    <dc:creator>adlibuser</dc:creator>
    <meta:creation-date>2017-04-23T10:35:00Z</meta:creation-date>
    <dc:date>2017-04-23T10:35:00Z</dc:date>
    <meta:print-date>1998-12-29T10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8" meta:character-count="1473" meta:row-count="59" meta:non-whitespace-character-count="1300"/>
  </office:meta>
</office:document-meta>
</file>