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line-height="150%"/>
      <style:text-properties fo:font-size="11pt" style:font-size-asian="11pt"/>
    </style:style>
    <style:style style:name="P4" style:parent-style-name="Normal" style:family="paragraph">
      <style:paragraph-properties fo:text-align="center" fo:line-height="150%"/>
      <style:text-properties fo:font-size="11pt" style:font-size-asian="11pt"/>
    </style:style>
    <style:style style:name="P5" style:parent-style-name="Normal" style:family="paragraph">
      <style:paragraph-properties fo:text-align="center" fo:line-height="150%"/>
      <style:text-properties fo:font-size="11pt" style:font-size-asian="11pt"/>
    </style:style>
    <style:style style:name="P6" style:parent-style-name="Normal" style:family="paragraph">
      <style:paragraph-properties fo:text-align="center" fo:line-height="150%"/>
      <style:text-properties fo:font-size="11pt" style:font-size-asian="11pt"/>
    </style:style>
    <style:style style:name="P7" style:parent-style-name="Normal" style:family="paragraph">
      <style:paragraph-properties fo:text-align="center" fo:line-height="150%"/>
      <style:text-properties fo:font-size="11pt" style:font-size-asian="11pt"/>
    </style:style>
    <style:style style:name="P8" style:parent-style-name="Normal" style:family="paragraph">
      <style:paragraph-properties fo:text-align="center" fo:line-height="150%"/>
      <style:text-properties fo:font-size="11pt" style:font-size-asian="11pt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line-height="150%"/>
      <style:text-properties fo:font-size="11pt" style:font-size-asian="11pt"/>
    </style:style>
    <style:style style:name="P21" style:parent-style-name="Normal" style:family="paragraph">
      <style:paragraph-properties fo:line-height="150%"/>
      <style:text-properties fo:font-size="11pt" style:font-size-asian="11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fo:font-size="11pt" style:font-size-asian="11pt"/>
    </style:style>
    <style:style style:name="P68" style:parent-style-name="Normal" style:family="paragraph">
      <style:paragraph-properties fo:text-align="justify" fo:line-height="150%"/>
      <style:text-properties fo:font-size="11pt" style:font-size-asian="11pt"/>
    </style:style>
    <style:style style:name="P69" style:parent-style-name="Normal" style:family="paragraph">
      <style:paragraph-properties fo:text-align="justify" fo:line-height="150%" fo:text-indent="0.5in"/>
      <style:text-properties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VEIKATOS DRAUDIMO ĮSTATYMO 16 STRAIPSNIO PAKEITIMO IR <text:s/>PAPILDYMO<text:s/></text:p>
      <text:p text:style-name="P7">ĮSTATYMAS</text:p>
      <text:p text:style-name="P8"/>
      <text:p text:style-name="P9">1999 m. <text:s text:c="30"/>d. Nr.<text:s/></text:p>
      <text:p text:style-name="P10">Vilnius</text:p>
      <text:p text:style-name="P11"/>
      <text:p text:style-name="P12"><text:span text:style-name="T13">(Žin., 1996, Nr.</text:span><text:a xlink:href="https://www.e-tar.lt/portal/legalAct.html?documentId=TAIS.28356" office:target-frame-name="_blank" xlink:show="new"><text:span text:style-name="T14">55-1287</text:span></text:a><text:span text:style-name="T15">; 1997, Nr.</text:span><text:a xlink:href="https://www.e-tar.lt/portal/legalAct.html?documentId=TAIS.41058" office:target-frame-name="_blank" xlink:show="new"><text:span text:style-name="T16">61-1441</text:span></text:a><text:span text:style-name="T17">; 1998, Nr.<text:s/></text:span><text:a xlink:href="https://www.e-tar.lt/portal/legalAct.html?documentId=TAIS.69877" office:target-frame-name="_blank" xlink:show="new"><text:span text:style-name="T18">115-3231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6 straipsnio 1, 2 ir 6 dalių pakeitimas ir papildymas</text:span></text:p>
      <text:p text:style-name="P26"><text:span text:style-name="T27">1</text:span><text:span text:style-name="T28">. 16 straipsnio 1 dalyje po žodžių "dirbančius pagal darbo sutartis" įrašyti žodžius "(išskyrus jūrininkus, įrašytus į laivo, plauk</text:span><text:span text:style-name="T29">iojančio su Lietuvos valstybės vėliava, įgulos, kuri atitinka Prekybinės laivybos įstatymo reikalavimus, sąrašą, ir laivo reiso metu dirbančius laive)", ir 1 dalį išdėstyti taip:</text:span></text:p>
      <text:p text:style-name="P30"><text:span text:style-name="T31">"</text:span><text:span text:style-name="T32">1</text:span><text:span text:style-name="T33">. Įmonės, įstaigos ir organizacijos moka 3 procentų darbo užmokesčio dydž</text:span><text:span text:style-name="T34">io privalomojo sveikatos draudimo įmokas už asmenis, dirbančius pagal darbo sutartis (išskyrus jūrininkus, įrašytus į laivo, plaukiojančio su Lietuvos valstybės vėliava, įgulos, kuri atitinka Prekybinės laivybos įstatymo reikalavimus, sąrašą, ir laivo reis</text:span><text:span text:style-name="T35">o metu dirbančius laive) ar teikiančius vadovavimo paslaugas vadovavimo sutarties pagrindu akcinėse ir uždarosiose akcinėse bendrovėse, taip pat už asmenis, dirbančius narystės pagrindu institucijose ir gaunančius atlyginimą už darbą."</text:span></text:p>
      <text:p text:style-name="P36"><text:span text:style-name="T37">2</text:span><text:span text:style-name="T38">. 16 straip</text:span><text:span text:style-name="T39">snio 2 dalyje po žodžių "gaunančių pajamų, susijusių su darbo santykiais" įrašyti žodžius "(išskyrus jūrininkus, įrašytus į laivo, plaukiojančio su Lietuvos valstybės vėliava, įgulos, kuri atitinka Prekybinės laivybos įstatymo reikalavimus, sąrašą, ir laiv</text:span><text:span text:style-name="T40">o reiso metu dirbančius laive)", ir 2 dalį išdėstyti taip:</text:span></text:p>
      <text:p text:style-name="P41"><text:span text:style-name="T42">"</text:span><text:span text:style-name="T43">2</text:span><text:span text:style-name="T44">. Įmonės, įstaigos ir organizacijos iš asmenų, gaunančių pajamų, susijusių su darbo santykiais (išskyrus jūrininkus, įrašytus į laivo, plaukiojančio su Lietuvos valstybės vėliava, įgulos, kuri<text:s/></text:span><text:span text:style-name="T45">atitinka Prekybinės laivybos įstatymo reikalavimus, sąrašą, ir laivo reiso metu dirbančius laive), apskaičiuotos fizinių asmenų pajamų mokesčio sumos moka ne mažesnes kaip 30 procentų privalomojo sveikatos draudimo įmokas."</text:span></text:p>
      <text:p text:style-name="P46"><text:span text:style-name="T47">3</text:span><text:span text:style-name="T48">. 16 straipsnio 6 dalyj</text:span><text:span text:style-name="T49">e po žodžių "bei šio įstatymo 5 straipsnio 4 dalyje" įrašyti žodžius "taip pat jūrininkai, įrašyti į laivo, plaukiojančio su Lietuvos valstybės vėliava, įgulos, kuri atitinka<text:s/></text:span><text:soft-page-break/><text:span text:style-name="T50">Prekybinės laivybos įstatymo reikalavimus, sąrašą, ir laivo reiso metu dirbantys<text:s/></text:span><text:span text:style-name="T51">laive", ir 6 dalį išdėstyti taip:</text:span></text:p>
      <text:p text:style-name="P52"><text:span text:style-name="T53">"</text:span><text:span text:style-name="T54">6</text:span><text:span text:style-name="T55">. Asmenys, nepriklausantys išvardytiems šio straipsnio 1, 2, 3, 4 ir 5 dalyse bei šio įstatymo 5 straipsnio 4 dalyje, taip pat jūrininkai, įrašyti į laivo, plaukiojančio su Lietuvos valstybės vėliava, įgulos, kuri atit</text:span><text:span text:style-name="T56">inka Prekybinės laivybos įstatymo reikalavimus, sąrašą, ir laivo reiso metu dirbantys laive, moka už save 10 procentų Statistikos departamento skelbiamo praėjusio mėnesio vidutinio darbo užmokesčio dydžio privalomojo sveikatos draudimo įmokas."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Įstatymas įsigalioja nuo 2000 m. sausio 1 d.<text:s/>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ius Labutis</meta:initial-creator>
    <dc:creator>adlibuser</dc:creator>
    <meta:creation-date>2017-04-23T10:33:00Z</meta:creation-date>
    <dc:date>2017-04-23T10:33:00Z</dc:date>
    <meta:print-date>1999-06-10T12:3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40" meta:character-count="3113" meta:row-count="228" meta:non-whitespace-character-count="2737"/>
  </office:meta>
</office:document-meta>
</file>