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margin-left="5in" fo:text-indent="0.5in">
        <style:tab-stops/>
      </style:paragraph-properties>
      <style:text-properties fo:font-weight="bold" style:font-weight-asian="bold"/>
    </style:style>
    <style:style style:name="P4" style:parent-style-name="Normal" style:family="paragraph">
      <style:paragraph-properties fo:text-align="justify" fo:text-indent="1.8944in"/>
      <style:text-properties fo:font-weight="bold" style:font-weight-asian="bold"/>
    </style:style>
    <style:style style:name="P5" style:parent-style-name="Normal" style:family="paragraph">
      <style:paragraph-properties fo:text-align="justify" fo:text-indent="0.2583in"/>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text-indent="2.2819in"/>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fo:margin-left="1.5in" fo:text-indent="0.0861in">
        <style:tab-stops/>
      </style:paragraph-properties>
    </style:style>
    <style:style style:name="P10" style:parent-style-name="Normal" style:family="paragraph">
      <style:paragraph-properties fo:text-align="justify" fo:margin-left="2in" fo:text-indent="0.5in">
        <style:tab-stops/>
      </style:paragraph-properties>
    </style:style>
    <style:style style:name="P11" style:parent-style-name="Normal" style:family="paragraph">
      <style:paragraph-properties fo:text-align="justify" fo:text-indent="1.0333in"/>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style:style>
    <style:style style:name="P4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text:span text:style-name="T6">VALSTYBĖS IR TARNYBOS PASLAPČIŲ ĮSTATYMO ĮGYVENDINIMO</text:span></text:p>
      <text:p text:style-name="P7">ĮSTATYMAS</text:p>
      <text:p text:style-name="P8"/>
      <text:p text:style-name="P9">199 m. <text:s text:c="32"/>d. Nr.</text:p>
      <text:p text:style-name="P10">Vilnius</text:p>
      <text:p text:style-name="P11"/>
      <text:p text:style-name="P12"/>
      <text:p text:style-name="P13"><text:span text:style-name="T14">1</text:span><text:span text:style-name="T15"><text:s/>straipsnis.<text:s/></text:span><text:span text:style-name="T16">Pasiūlymai <text:s/>Vyriausybei</text:span></text:p>
      <text:p text:style-name="P17">Pasiūlyti <text:s/>Vyriausybei:</text:p>
      <text:p text:style-name="P18"/>
      <text:p text:style-name="P19">1) iki 1999m. spalio 1d. <text:s/>parengti ir pateikti Seimui Baudžiamojo proceso kodekso ir Civilinio proceso kodekso pakeitimų ir papildymų projektus, kurie šių kodeksų taikymą suderintų su Valstybės ir tarnybos paslapčių įstatymo reikalavimais;</text:p>
      <text:p text:style-name="P20">2) iki 1999m.<text:s/>gruodžio 1d. parengti ir patvirtinti Lietuvos Respublikos paslapčių apsaugos koordinavimo komisijos nuostatus, patvirtinti <text:s/>šios komisijos personalinę sudėtį bei parengti ir patvirtinti Lietuvos Respublikos įslaptintos informacijos apsaugos tvarką;</text:p>
      <text:p text:style-name="P21">3)<text:s/>įgalioti Lietuvos Respublikos archyvų departamentą iki 1999m. gruodžio 1d. parengti Lietuvos Respublikos įslaptintų dokumentų raštvedybos organizavimo, saugojimo, tvarkymo ir apsaugos taisykles;</text:p>
      <text:p text:style-name="P22">4) parengti iki 1999m. gruodžio 1d. nutarimą, reglamentuojantį įslaptintos informacijos, esančios fizinio ar juridinio asmens nuosavybe, <text:s/>įsigijimo valstybės nuosavybėn tvarką.</text:p>
      <text:p text:style-name="P23"/>
      <text:p text:style-name="P24"><text:span text:style-name="T25">2</text:span><text:span text:style-name="T26"><text:s/>straipsnis.<text:s/></text:span><text:span text:style-name="T27">Įpareigojimai <text:s/>paslapčių subjektams</text:span></text:p>
      <text:p text:style-name="P28">Įpareigoti paslapčių subjektus:</text:p>
      <text:p text:style-name="P29"/>
      <text:p text:style-name="P30">1) iki Valstybės ir tarnybos paslapčių įstatymo įsigaliojimo parengti ir <text:s/>pateikti Lietuvos Respublikos paslapčių apsaugos koordinavimo komisijai detalius įslaptinamos informacijos sąrašus;</text:p>
      <text:p text:style-name="P31">2) iki Valstybės ir tarnybos paslapčių įstatymo įsigaliojimo pasirengti pakeisti dokumentų bei dokumentus saugančių institucijų archyvų apskaitos dokumentų slaptumo žymas šiame įstatyme nustatytomis slaptumo žymomis, o dokumentus, kuriuose įslaptintinos informacijos nėra, išslaptinti;</text:p>
      <text:p text:style-name="P32">3) pasirengti, kad per 6 mėnesius nuo Valstybės ir tarnybos paslapčių įstatymo įsigaliojimo visiems asmenims, kurių darbas susijęs su įslaptintos informacijos naudojimu ar apsauga, įstatyme nustatyta tvarka būtų išduoti leidimai dirbti ar susipažinti su įslaptinta informacija.</text:p>
      <text:p text:style-name="P33"/>
      <text:p text:style-name="P34"><text:span text:style-name="T35">3</text:span><text:span text:style-name="T36"><text:s/>straipsnis.<text:s/></text:span><text:span text:style-name="T37">Leidimų dirbti ir susipažinti <text:s/>su įslaptinta informacija galiojimas</text:span></text:p>
      <text:p text:style-name="P38"/>
      <text:p text:style-name="P39">1.Leidimai dirbti su valstybės paslaptį sudarančiomis žiniomis (informacija), išduoti asmenims vadovaujantis Valstybės paslapčių ir jų apsaugos įstatymu, įsigaliojus Valstybės ir tarnybos paslapčių įstatymui, laikomi galiojančiais.</text:p>
      <text:p text:style-name="P40">2. Teisė susipažinti su valstybės paslaptį sudarančiomis žiniomis (informacija), suteikta asmenims pagal jų tarnybos pareigas, numatytas Valstybės paslapčių ir jų apsaugos įstatyme, išlieka tol, kol šiems asmenims Valstybės ir tarnybos paslapčių įstatymu nustatyta tvarka.bus išduoti leidimai dirbti ar susipažinti su valstybės paslaptį sudarančia informacija.<text:s/></text:p>
      <text:p text:style-name="P41"/>
      <text:p text:style-name="P42"><text:span text:style-name="T43">Skelbiu šį <text:s/>Lietuvos Respublikos Seimo priimtą įstatymą.</text:span></text:p>
      <text:p text:style-name="P44"/>
      <text:p text:style-name="P4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4in" fo:margin-bottom="0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 Randakevičienė</meta:initial-creator>
    <dc:creator>adlibuser</dc:creator>
    <meta:creation-date>2017-04-23T10:34:00Z</meta:creation-date>
    <dc:date>2017-04-23T10:34:00Z</dc:date>
    <meta:print-date>1999-06-17T12:28:00Z</meta:print-date>
    <meta:template xlink:href="Normal.dotm" xlink:type="simple"/>
    <meta:editing-cycles>2</meta:editing-cycles>
    <meta:editing-duration>PT0S</meta:editing-duration>
    <meta:document-statistic meta:page-count="1" meta:paragraph-count="27" meta:word-count="346" meta:character-count="2728" meta:row-count="75" meta:non-whitespace-character-count="2409"/>
  </office:meta>
</office:document-meta>
</file>