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 SEIMAS</text:p>
      <text:p text:style-name="P5"/>
      <text:p text:style-name="P6"/>
      <text:p text:style-name="P7">NUTARIMAS</text:p>
      <text:p text:style-name="P8"/>
      <text:p text:style-name="P9"/>
      <text:p text:style-name="P10">DĖL LIETUVOS KARIŲ DALYVAVIMO TARPTAUTINĖJE</text:p>
      <text:p text:style-name="P11">TAIKOS OPERACIJOJE KOSOVO PROVINCIJOJE</text:p>
      <text:p text:style-name="P12"><text:span text:style-name="T13">JUGOSLAVIJOS FEDERACINĖJE RESPUBLIKOJE</text:span></text:p>
      <text:p text:style-name="P14"/>
      <text:p text:style-name="P15"/>
      <text:p text:style-name="P16">199 <text:s text:c="2"/>m. <text:s text:c="18"/>d. Nr.</text:p>
      <text:p text:style-name="P17">Vilnius</text:p>
      <text:p text:style-name="P18"/>
      <text:p text:style-name="P19"/>
      <text:p text:style-name="P20">Lietuvos Respublikos Seimas, vadovaudamasis Lietuvos Respublikos kariuomenės vienetų dalyvavimo tarptautinėse operacijose ir pratybose, taip pat tarptautinių pratybų rengimo Lietuvos teritorijoje įstatymo (Žin., 1994, Nr.<text:s/><text:a xlink:href="https://www.e-tar.lt/portal/legalAct.html?documentId=TAIS.5908" office:target-frame-name="_blank" xlink:show="new"><text:span text:style-name="T21">58-1133</text:span></text:a>; 1998, Nr.<text:s/><text:a xlink:href="https://www.e-tar.lt/portal/legalAct.html?documentId=TAIS.49850" office:target-frame-name="_blank" xlink:show="new"><text:span text:style-name="T22">17-399</text:span></text:a>) 5 straipsnio 1 dalimi ir 7 straipsnio 1 dalimi, n u t a r i a:</text:p>
      <text:p text:style-name="P23"/>
      <text:p text:style-name="P24"><text:span text:style-name="T25">1</text:span><text:span text:style-name="T26"><text:s/>straipsnis.</text:span></text:p>
      <text:p text:style-name="P27">Siųsti iki<text:s/>40 Lietuvos karių 1999 m. birželio – gruodžio mėn. dalyvauti tarptautinėje taikos operacijoje Kosovo provincijoje Jugoslavijos Federacinėje Respublikoje.</text:p>
      <text:p text:style-name="P28"/>
      <text:p text:style-name="P29"><text:span text:style-name="T30">2</text:span><text:span text:style-name="T31"><text:s/>straipsnis.</text:span></text:p>
      <text:p text:style-name="P32">Karių dalyvavimą tarptautinėje taikos operacijoje finansuoti iš Lietuvos Respublikos valstybės biudžete Krašto apsaugos ministerijos programai “Dalyvavimas tarptautinėse operacijose” skirtų lėšų. Prireikus didinti šiai programai skirtas lėšas kitų Krašto apsaugos ministerijos programų finansavimo sąskaita, Vyriausybei teikti Seimui Lietuvos Respublikos 1999 metų valstybės biudžeto ir savivaldybių biudžetų finansinių rodiklių patvirtinimo įstatymo pakeitimo projektą.</text:p>
      <text:p text:style-name="P33"/>
      <text:p text:style-name="P34"><text:span text:style-name="T35">3</text:span><text:span text:style-name="T36"><text:s/>straipsnis.</text:span></text:p>
      <text:p text:style-name="P37">Nutarimas įsigalioja nuo priėmimo.</text:p>
      <text:p text:style-name="P38"/>
      <text:p text:style-name="P39"/>
      <text:p text:style-name="P40"/>
      <text:p text:style-name="P41">SEIMO PIRMININKAS</text:p>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Projektas</dc:title>
    <meta:initial-creator>xxx</meta:initial-creator>
    <dc:creator>adlibuser</dc:creator>
    <meta:creation-date>2017-04-23T06:35:00Z</meta:creation-date>
    <dc:date>2017-04-23T06:35:00Z</dc:date>
    <meta:print-date>1999-06-16T11:58:00Z</meta:print-date>
    <meta:template xlink:href="Normal.dotm" xlink:type="simple"/>
    <meta:editing-cycles>2</meta:editing-cycles>
    <meta:editing-duration>PT0S</meta:editing-duration>
    <meta:document-statistic meta:page-count="1" meta:paragraph-count="36" meta:word-count="211" meta:character-count="1433" meta:row-count="139" meta:non-whitespace-character-count="1258"/>
  </office:meta>
</office:document-meta>
</file>