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A.SIRVYDŽIO SKYRIMO LIETUVOS AUKŠČIAUSIOJO TEISMO TEISĖJU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67 straipsnio 10 punktu ir atsižvelgdamas į Respublikos Prezidento 1999 m. gegužės 20 d. dekretą "Dėl teikimo Lietuvos Respublikos Seimui skirti Lietuvos Aukščiausiojo Teismo te</text:span><text:span text:style-name="T25">isėjus", <text:s text:c="4"/>n u t a r i a :</text:span></text:p>
      <text:p text:style-name="P26"/>
      <text:p text:style-name="P27"><text:span text:style-name="T28">1</text:span><text:span text:style-name="T29">. Skirti Albiną SIRVYDĮ Lietuvos Aukščiausiojo Teismo teisėju.</text:span></text:p>
      <text:p text:style-name="P30"/>
      <text:p text:style-name="P31"><text:span text:style-name="T32">2</text:span><text:span text:style-name="T33">. Nutarimas įsigalioja nuo 1999 m. rugsėjo 15 d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 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23T10:33:00Z</meta:creation-date>
    <dc:date>2017-04-23T10:33:00Z</dc:date>
    <meta:print-date>1999-05-20T11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59" meta:row-count="9" meta:non-whitespace-character-count="584"/>
  </office:meta>
</office:document-meta>
</file>