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5in"/>
      <style:text-properties style:font-name="TimesLT"/>
    </style:style>
    <style:style style:name="P40" style:parent-style-name="Normal" style:family="paragraph">
      <style:text-properties style:font-name="TimesLT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  <style:style style:name="P44" style:parent-style-name="Normal" style:family="paragraph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text-properties style:font-name="TimesLT"/>
    </style:style>
    <style:style style:name="P47" style:parent-style-name="Normal" style:family="paragraph">
      <style:text-properties style:font-name="TimesLT"/>
    </style:style>
    <style:style style:name="P48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 U T A R I M A S</text:p>
      <text:p text:style-name="P10"/>
      <text:p text:style-name="P11"/>
      <text:p text:style-name="P12"/>
      <text:p text:style-name="P13">DĖL E.MIKUČIAUSKO ATLEIDIMO IŠ VERTYBINIŲ POPIERIŲ KOMISIJOS NARIO PAREIGŲ</text:p>
      <text:p text:style-name="P14"/>
      <text:p text:style-name="P15"/>
      <text:p text:style-name="P16"/>
      <text:p text:style-name="P17">1999 m. <text:s text:c="40"/>d. Nr.<text:s/>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Lietuvos Respublikos Seimas, vadovaudamasis<text:s/></text:span><text:span text:style-name="T25">Vertybinių popierių viešosios apyvartos įstatymo 31 straipsniu ir atsižvelgdamas į Respublikos Prezidento 1999 m. birželio 16 d. dekretą "Dėl teikimo Lietuvos Respublikos Seimui atleisti Vertybinių popierių komisijos narį", n u t a r i a :</text:span></text:p>
      <text:p text:style-name="P26"/>
      <text:p text:style-name="P27"><text:span text:style-name="T28">1</text:span><text:span text:style-name="T29"><text:s/>straipsni</text:span><text:span text:style-name="T30">s.<text:s/></text:span></text:p>
      <text:p text:style-name="P31"><text:span text:style-name="T32">Atleisti Edmundą MIKUČIAUSKĄ iš Vertybinių popierių komisijos nario pareigų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Nutarimas įsigalioja nuo priėmimo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Normal"/>
      <text:p text:style-name="Normal"><text:span text:style-name="T45">LIETUVOS RESPUBLIKOS</text:span></text:p>
      <text:p text:style-name="P46">SEIMO PIRMININKAS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.</meta:initial-creator>
    <dc:creator>adlibuser</dc:creator>
    <meta:creation-date>2017-04-23T06:35:00Z</meta:creation-date>
    <dc:date>2017-04-23T06:35:00Z</dc:date>
    <meta:print-date>1999-06-16T07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7" meta:character-count="695" meta:row-count="28" meta:non-whitespace-character-count="617"/>
  </office:meta>
</office:document-meta>
</file>