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size="13pt" style:font-size-asian="13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line-height="150%"/>
      <style:text-properties fo:font-size="13pt" style:font-size-asian="13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keep-with-next="always" fo:text-align="justify" fo:line-height="150%" fo:text-indent="0.5909in"/>
    </style:style>
    <style:style style:name="P27" style:parent-style-name="Normal" style:family="paragraph">
      <style:paragraph-properties fo:keep-with-next="always" fo:text-align="justify" fo:line-height="150%" fo:text-indent="0.5909in"/>
    </style:style>
  </office:automatic-styles>
  <office:body>
    <office:text text:use-soft-page-breaks="true">
      <text:p text:style-name="P1"><text:span text:style-name="T2">Komiteto siūlomas projektas<text:s/></text:span></text:p>
      <text:p text:style-name="P3"/>
      <text:p text:style-name="P4">LIETUVOS RESPUBLIKOS</text:p>
      <text:p text:style-name="P5">UŽSIENIO VALIUTOS LIETUVOS RESPUBLIKOJE ĮSTATYMO</text:p>
      <text:p text:style-name="P6">5 STRAIPSNIO PAKEITIMO</text:p>
      <text:p text:style-name="P7">Į S T A T Y M A S</text:p>
      <text:p text:style-name="P8"/>
      <text:p text:style-name="P9">1999 m.__________ Nr.</text:p>
      <text:p text:style-name="P10">Vilnius</text:p>
      <text:p text:style-name="P11"/>
      <text:p text:style-name="P12">(Žin., 1993, Nr.<text:a xlink:href="https://www.e-tar.lt/portal/legalAct.html?documentId=TAIS.5517" office:target-frame-name="_blank" xlink:show="new"><text:span text:style-name="T13">28-640</text:span></text:a>; 1996, Nr.<text:a xlink:href="https://www.e-tar.lt/portal/legalAct.html?documentId=TAIS.26551" office:target-frame-name="_blank" xlink:show="new"><text:span text:style-name="T14">35-867</text:span></text:a>)</text:p>
      <text:p text:style-name="P15"/>
      <text:p text:style-name="P16"><text:span text:style-name="T17">1</text:span><text:span text:style-name="T18"><text:s/>straipsnis.<text:s/></text:span><text:span text:style-name="T19">5 straipsnio pakeitimas</text:span></text:p>
      <text:p text:style-name="P20">5 straipsnyje vietoj žodžių “Užsienio kapitalo investicijų Lietuvos Respublikoje įstatymas” įrašyti žodžius “Lietuvos Respublikos investicijų įstatymas“ ir šį straipsnį išdėstyti taip:<text:s/></text:p>
      <text:p text:style-name="P21">“Užsienio kapitalo, investuojamo Lietuvos Respublikoje, įvežimą, taip pat šio kapitalo, gauto pelno ir dividendų išvežimą nustato Lietuvos Respublikos investicijų įstatymas ir Lietuvos Respublikos laisvųjų ekonominių zonų pagrindų įstatymas.”</text:p>
      <text:p text:style-name="P22"/>
      <text:p text:style-name="P23"/>
      <text:p text:style-name="P24"/>
      <text:p text:style-name="P25"/>
      <text:p text:style-name="P26">Skelbiu šį Lietuvos Respublikos Seimo priimtą įstatymą</text:p>
      <text:p text:style-name="Normal"/>
      <text:p text:style-name="Normal"/>
      <text:p text:style-name="P2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siūlomas projektas</dc:title>
    <meta:initial-creator>Seimas</meta:initial-creator>
    <dc:creator>adlibuser</dc:creator>
    <meta:creation-date>2017-04-23T06:17:00Z</meta:creation-date>
    <dc:date>2017-04-23T06:17:00Z</dc:date>
    <meta:print-date>1999-06-15T05:29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124" meta:character-count="949" meta:row-count="29" meta:non-whitespace-character-count="833"/>
  </office:meta>
</office:document-meta>
</file>