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fo:text-indent="4.5in"/>
    </style:style>
    <style:style style:name="P3" style:parent-style-name="Normal" style:family="paragraph">
      <style:paragraph-properties fo:text-align="justify" fo:margin-left="0.5in">
        <style:tab-stops/>
      </style:paragraph-properties>
      <style:text-properties fo:font-weight="bold" style:font-weight-asian="bold"/>
    </style:style>
    <style:style style:name="P4" style:parent-style-name="Normal" style:family="paragraph">
      <style:paragraph-properties fo:text-align="justify" fo:margin-left="1in" fo:text-indent="0.5in">
        <style:tab-stops/>
      </style:paragraph-properties>
      <style:text-properties fo:font-weight="bold" style:font-weight-asian="bold"/>
    </style:style>
    <style:style style:name="P5" style:parent-style-name="Normal" style:family="paragraph">
      <style:paragraph-properties fo:text-align="justify" fo:margin-left="0.5in">
        <style:tab-stops/>
      </style:paragraph-properties>
    </style:style>
    <style:style style:name="P6" style:parent-style-name="Normal" style:family="paragraph">
      <style:paragraph-properties fo:text-align="justify" fo:margin-left="0.5in" fo:text-indent="1in">
        <style:tab-stops/>
      </style:paragraph-properties>
    </style:style>
    <style:style style:name="P7" style:parent-style-name="Normal" style:family="paragraph">
      <style:paragraph-properties fo:text-align="justify" fo:margin-left="0.5in" fo:text-indent="1.5in">
        <style:tab-stops/>
      </style:paragraph-properties>
    </style:style>
    <style:style style:name="P8" style:parent-style-name="Normal" style:family="paragraph">
      <style:paragraph-properties fo:text-align="justify" fo:margin-left="0.5in">
        <style:tab-stops/>
      </style:paragraph-properties>
    </style:style>
    <style:style style:name="P9" style:parent-style-name="Normal" style:family="paragraph">
      <style:paragraph-properties fo:text-align="justify" fo:margin-left="0.5in" fo:text-indent="0.5in">
        <style:tab-stops/>
      </style:paragraph-propertie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margin-left="0.5in">
        <style:tab-stops/>
      </style:paragraph-properties>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style:style>
    <style:style style:name="P19" style:parent-style-name="Normal" style:family="paragraph">
      <style:paragraph-properties fo:text-align="justify" fo:margin-left="0.25in" fo:text-indent="-0.25in">
        <style:tab-stops>
          <style:tab-stop style:type="left" style:position="0in"/>
        </style:tab-stops>
      </style:paragraph-properties>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margin-left="0.25in" fo:text-indent="-0.25in">
        <style:tab-stops>
          <style:tab-stop style:type="left" style:position="0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margin-left="0.25in" fo:text-indent="-0.25in">
        <style:tab-stops>
          <style:tab-stop style:type="left" style:position="0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margin-left="0.25in" fo:text-indent="-0.25in">
        <style:tab-stops>
          <style:tab-stop style:type="left" style:position="0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margin-left="0.25in" fo:text-indent="-0.25in">
        <style:tab-stops>
          <style:tab-stop style:type="left" style:position="0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fo:margin-left="0.25in" fo:text-indent="-0.25in">
        <style:tab-stops>
          <style:tab-stop style:type="left" style:position="0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fo:margin-left="0.25in" fo:text-indent="-0.25in">
        <style:tab-stops>
          <style:tab-stop style:type="left" style:position="0in"/>
        </style:tab-stops>
      </style:paragraph-properties>
    </style:style>
    <style:style style:name="P44" style:parent-style-name="Normal" style:family="paragraph">
      <style:paragraph-properties fo:text-align="justify" fo:margin-left="0.25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justify" fo:margin-left="0.25in" fo:text-indent="-0.25in">
        <style:tab-stops>
          <style:tab-stop style:type="left" style:position="0in"/>
        </style:tab-stops>
      </style:paragraph-properties>
    </style:style>
    <style:style style:name="P47" style:parent-style-name="Normal" style:family="paragraph">
      <style:paragraph-properties fo:text-align="justify" fo:margin-left="0.25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office:automatic-styles>
  <office:body>
    <office:text text:use-soft-page-breaks="true">
      <text:p text:style-name="P1"/>
      <text:p text:style-name="P2">Projektas</text:p>
      <text:p text:style-name="P3">LIETUVOS RESPUBLIKOS SVEIKATOS DRAUDIMO ĮSTATYMO 9 STRAIPSNIO PAKEITIMO IR PAPILDYMO<text:s/></text:p>
      <text:p text:style-name="P4">ĮSTATYMAS</text:p>
      <text:p text:style-name="P5"/>
      <text:p text:style-name="P6">1999 m…………d.</text:p>
      <text:p text:style-name="P7">Vilnius</text:p>
      <text:p text:style-name="P8"/>
      <text:p text:style-name="P9">(Žin., 1996, Nr.<text:a xlink:href="https://www.e-tar.lt/portal/legalAct.html?documentId=TAIS.28356" office:target-frame-name="_blank" xlink:show="new"><text:span text:style-name="T10">55-1287</text:span></text:a>; 1997, Nr.<text:a xlink:href="https://www.e-tar.lt/portal/legalAct.html?documentId=TAIS.41058" office:target-frame-name="_blank" xlink:show="new"><text:span text:style-name="T11">61-1441</text:span></text:a>; 1998, Nr.<text:a xlink:href="https://www.e-tar.lt/portal/legalAct.html?documentId=TAIS.69877" office:target-frame-name="_blank" xlink:show="new"><text:span text:style-name="T12">115-3231</text:span></text:a>)</text:p>
      <text:p text:style-name="P13"/>
      <text:p text:style-name="P14"><text:span text:style-name="T15">1</text:span><text:span text:style-name="T16"><text:s/>straipsnis<text:s/></text:span><text:span text:style-name="T17">9 straipsnio pakeitimas ir papildymas<text:s/></text:span></text:p>
      <text:p text:style-name="P18"/>
      <text:p text:style-name="P19">2.<text:tab/>9 straipsnio 1 dalyje vietoj žodžių “būtiniems”, “būtinųjų” įrašyti žodžius “kompensuojamiems”, “kompensuojamųjų”, trečiame sakinyje išbraukti žodžius “ir medicinos pagalbos priemonėms”, įrašyti žodžius “pilnai arba dalinai”, papildyti sakiniu “Išlaidos, skirtos ambulatoriniam gydymui medicinos pagalbos priemonėms įsigyti, kompensuojamos pilnai mažmeninėmis kainomis Vyriausybės ar jos įgaliotos institucijos nustatyta tvarka” ir šią dalį išdėstyti taip :<text:s/></text:p>
      <text:p text:style-name="P20"/>
      <text:p text:style-name="P21">“<text:s/>1. Apdraustiesiems kompensuojamos išlaidos<text:s/><text:s/>kompensuojamiesiems vaistams ir medicinos pagalbos priemonėms, išrašytiems ambulatoriniam gydymui Sveikatos apsaugos ministerijos nustatyta tvarka Privalomojo sveikatos draudimo tarybos teikimu. Kompensuojamųjų vaistų ir medicinos pagalbos priemonių sąrašą nustato Sveikatos apsaugos ministerija Privalomojo sveikatos draudimo tarybos teikimu. Išlaidos, skirtos ambulatoriniam gydymui kompensuojamiesiems vaistams įsigyti, kompensuojamos pilnai arba dalinai pagal bazines kainas, kurias apskaičiuoja Sveikatos apsaugos ministerija Vyriausybės ar jos įgaliotos institucijos nustatyta tvarka. Išlaidos, skirtos ambulatoriniam gydymui medicinos pagalbos priemonėms įsigyti, kompensuojamos pilnai mažmeninėmis kainomis Vyriausybės ar jos įgaliotos institucijos nustatyta<text:s/>tvarka.”.</text:p>
      <text:p text:style-name="P22"/>
      <text:p text:style-name="P23">3.<text:tab/>9 straipsnio 2 dalies pirmame sakinyje vietoj žodžio “būtinųjų” įrašyti žodį “kompensuojamųjų”, po žodžio “vaistų” įrašyti žodžius “ambulatoriniam gydymui”, išbraukti žodžius “ir medicinos pagalbos priemonių” ir šį sakinį išdėstyti taip :<text:s/></text:p>
      <text:p text:style-name="P24"/>
      <text:p text:style-name="P25">“2. Visa bazinė kompensuojamųjų vaistų ambulatoriniam gydymui kaina kompensuojama : “</text:p>
      <text:p text:style-name="P26"/>
      <text:p text:style-name="P27">4.<text:tab/>9 straipsnio 2 dalies 3 punktą pakeisti ir išdėstyti taip :<text:s/></text:p>
      <text:p text:style-name="P28">“3) apdraustiesiems, kuriems diagnozuotos ligos, sindromai ir būklės, įrašytos į Sveikatos apsaugos ministerijos patvirtintą sąrašą”.<text:s/></text:p>
      <text:p text:style-name="P29"/>
      <text:p text:style-name="P30">5.<text:tab/>9 straipsnio 3 dalies pirmame sakinyje po žodžio “bazinės” įrašyti žodį “kompensuojamųjų”, po žodžio “vaistų” įrašyti žodžius “ambulatoriniam gydymui”, išbraukti žodžius “ir medicinos pagalbos priemonių” ir šį sakinį išdėstyti taip :<text:s/></text:p>
      <text:p text:style-name="P31"/>
      <text:p text:style-name="P32">“<text:s/>3. 80 procentų bazinės kompensuojamųjų vaistų ambulatoriniam gydymui kainos kompensuojama :”</text:p>
      <text:p text:style-name="P33"/>
      <text:p text:style-name="P34">6.<text:tab/>9 straipsnio 3 dalį papildyti 4 punktu :<text:s/></text:p>
      <text:p text:style-name="P35"/>
      <text:p text:style-name="P36">“4) apdraustiesiems, kuriems diagnozuotos ligos, sindromai ir būklės, įrašytos į Sveikatos apsaugos ministerijos patvirtintą sąrašą”.</text:p>
      <text:p text:style-name="P37"/>
      <text:p text:style-name="P38">7.<text:tab/>Papildyti 9 straipsnį 4 dalimi :<text:s/></text:p>
      <text:p text:style-name="P39"/>
      <text:p text:style-name="P40">“4. 50 procentų bazinės kompensuojamųjų vaistų<text:s/>ambulatoriniam gydymui kainos kompensuojama apdraustiesiems, kuriems diagnozuotos ligos, sindromai ir būklės, įrašytos į Sveikatos apsaugos ministerijos patvirtintą sąrašą.”.</text:p>
      <text:p text:style-name="P41"/>
      <text:p text:style-name="P42"/>
      <text:p text:style-name="P43">8.<text:tab/>Buvusias 9 straipsnio 4 ir 5 dalis laikyti 5 ir 6 dalimis. 9 straipsnio 5 dalyje žodį “būtinųjų” pakeisti žodžiu “kompensuojamųjų” ir šią dalį išdėstyti taip :<text:s/></text:p>
      <text:p text:style-name="P44">“5. Kompensuojamųjų vaistų, skirtų ambulatoriniam gydymui, įsigijimo išlaidų kompensavimo tvarką nustato Sveikatos apsaugos ministerija”. <text:s/></text:p>
      <text:p text:style-name="P45"/>
      <text:p text:style-name="P46">9.<text:tab/>9 straipsnio 6 dalies paskutiniame sakinyje žodį “priemonės” pakeisti žodžiu “priemonių” ir šį sakinį išdėstyti taip :<text:s/></text:p>
      <text:p text:style-name="P47">“ Šiuo atveju apdraustasis privalo sveikatos priežiūros įstaigai apmokėti gydytojo skiriamų ir apdraustojo pasirenkamų vaistų ar medicinos pagalbos priemonių kainų skirtumą”.</text:p>
      <text:p text:style-name="P48"/>
      <text:p text:style-name="P49"><text:span text:style-name="T50">Skelbiu šį Lietuvos Respublikos Seimo priimtą įstatymą.</text:span></text:p>
      <text:p text:style-name="P51"/>
      <text:p text:style-name="P52"/>
      <text:p text:style-name="P53">RESPUBLIKOS PREZIDENTAS <text:s text:c="21"/>VALDAS ADAMKUS</text:p>
      <text:p text:style-name="P54"/>
      <text:p text:style-name="P55"/>
      <text:p text:style-name="P56"/>
      <text:p text:style-name="P57">Projektą teikia Seimo Sveikatos reikalų komiteto pirmininkas A.Matulas<text: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Projektas</dc:title>
    <meta:initial-creator>ryvirb</meta:initial-creator>
    <dc:creator>adlibuser</dc:creator>
    <meta:creation-date>2017-04-23T05:59:00Z</meta:creation-date>
    <dc:date>2017-04-23T05:59:00Z</dc:date>
    <meta:print-date>1999-06-14T10:48:00Z</meta:print-date>
    <meta:template xlink:href="Normal.dotm" xlink:type="simple"/>
    <meta:editing-cycles>2</meta:editing-cycles>
    <meta:editing-duration>PT0S</meta:editing-duration>
    <meta:document-statistic meta:page-count="2" meta:paragraph-count="31" meta:word-count="462" meta:character-count="3955" meta:row-count="113" meta:non-whitespace-character-count="3524"/>
  </office:meta>
</office:document-meta>
</file>