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LT" fo:font-style="italic" style:font-style-asian="italic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S IR TURKIJOS RESPUBLIKOS VYRIAUSYBĖS SUTARTIES DĖL PAJAMŲ DVIGUBOJO APMOKESTINIMO IR FISKALINIŲ PAŽEIDIMŲ IŠVENGIMO RATIFIKAVIMO<text:s/></text:p>
      <text:p text:style-name="P8"/>
      <text:p text:style-name="P9">ĮSTATYMAS</text:p>
      <text:p text:style-name="P10"/>
      <text:p text:style-name="P11"/>
      <text:p text:style-name="P12"/>
      <text:p text:style-name="P13">1999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1999 m. birželio 14<text:s/></text:span><text:span text:style-name="T24">d. dekretą “Dėl teikimo Lietuvos Respublikos Seimui ratifikuoti Lietuvos Respublikos Vyriausybės ir Turkijos Respublikos Vyriausybės sutartį dėl pajamų dvigubojo apmokestinimo ir fiskalinių pažeidimų išvengimo”, ratifikuoja pasirašytą 1998 m. lapkričio 24<text:s/></text:span><text:span text:style-name="T25">d. Ankaroje Lietuvos Respublikos Vyriausybės ir Turkijos Respublikos Vyriausybės sutartį dėl pajamų dvigubojo apmokestinimo ir fiskalinių pažeidimų išvengimo.</text:span>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TEIKIMO LIETUVOS RESPUBLIKOS SEIMUI RATIFIKUOTI SUTART? TARP LIETUVOS RESPUBLIKOS VYRIAUSYB?S IR NORVEGIJOS KARALYST?S VYRIAUSYB?S D?L OPERATYVAUS INFORMAVIMO APIE BRANDUOLINES AVARIJAS IR PASIKEITIMO INFORMACIJA APIE BRANDUOLINIUS OBJEKTUS</dc:title>
    <meta:initial-creator>Giedre</meta:initial-creator>
    <dc:creator>adlibuser</dc:creator>
    <meta:creation-date>2017-04-23T06:52:00Z</meta:creation-date>
    <dc:date>2017-04-23T06:52:00Z</dc:date>
    <meta:print-date>1999-06-10T1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1010" meta:row-count="35" meta:non-whitespace-character-count="893"/>
  </office:meta>
</office:document-meta>
</file>