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/>
      <style:text-properties style:font-name="TimesLT"/>
    </style:style>
    <style:style style:name="P5" style:parent-style-name="Normal" style:family="paragraph">
      <style:paragraph-properties fo:text-align="justify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/>
      <style:text-properties style:font-name="TimesLT"/>
    </style:style>
    <style:style style:name="P11" style:parent-style-name="Normal" style:family="paragraph">
      <style:paragraph-properties fo:text-align="justify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/>
      <style:text-properties style:font-name="TimesLT"/>
    </style:style>
    <style:style style:name="P17" style:parent-style-name="Normal" style:family="paragraph">
      <style:paragraph-properties fo:text-align="justify"/>
      <style:text-properties style:font-name="Times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  <style:text-properties style:font-name="TimesLT"/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/>
      <style:text-properties style:font-name="Times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LT" fo:font-style="italic" style:font-style-asian="italic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VYRIAUSYBĖS IR BELGIJOS KARALYSTĖS VYRIAUSYBĖS SUTARTIES DĖL PAJAMŲ DVIGUBOJO APMOKESTINIMO IR FISKALINIŲ PAŽEIDIMŲ IŠVENGIMO RATIFIKAVIMO<text:s/></text:p>
      <text:p text:style-name="P8"/>
      <text:p text:style-name="P9">ĮSTATYMAS</text:p>
      <text:p text:style-name="P10"/>
      <text:p text:style-name="P11"/>
      <text:p text:style-name="P12"/>
      <text:p text:style-name="P13">1999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1999 m. birželio 14<text:s/></text:span><text:span text:style-name="T24">d. dekretą “Dėl teikimo Lietuvos Respublikos Seimui ratifikuoti Lietuvos Respublikos Vyriausybės ir Belgijos Karalystės Vyriausybės sutartį dėl pajamų dvigubojo apmokestinimo ir fiskalinių pažeidimų išvengimo”, ratifikuoja pasirašytą 1998 m. lapkričio 26 d</text:span><text:span text:style-name="T25">. Briuselyje Lietuvos Respublikos Vyriausybės ir Belgijos Karalystės Vyriausybės sutartį dėl pajamų dvigubojo apmokestinimo ir fiskalinių pažeidimų išvengimo.</text:span></text:p>
      <text:p text:style-name="P26"/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?L TEIKIMO LIETUVOS RESPUBLIKOS SEIMUI RATIFIKUOTI SUTART? TARP LIETUVOS RESPUBLIKOS VYRIAUSYB?S IR NORVEGIJOS KARALYST?S VYRIAUSYB?S D?L OPERATYVAUS INFORMAVIMO APIE BRANDUOLINES AVARIJAS IR PASIKEITIMO INFORMACIJA APIE BRANDUOLINIUS OBJEKTUS</dc:title>
    <meta:initial-creator>Giedre</meta:initial-creator>
    <dc:creator>adlibuser</dc:creator>
    <meta:creation-date>2017-04-23T06:52:00Z</meta:creation-date>
    <dc:date>2017-04-23T06:52:00Z</dc:date>
    <meta:print-date>1999-06-10T13:49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19" meta:character-count="1012" meta:row-count="32" meta:non-whitespace-character-count="902"/>
  </office:meta>
</office:document-meta>
</file>