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end"/>
    </style:style>
    <style:style style:name="P3" style:parent-style-name="Normal" style:family="paragraph">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text-properties fo:font-weight="bold" style:font-weight-asian="bold"/>
    </style:style>
    <style:style style:name="P49" style:parent-style-name="Normal" style:family="paragraph">
      <style:text-properties fo:font-weight="bold" style:font-weight-asian="bold"/>
    </style:style>
  </office:automatic-styles>
  <office:body>
    <office:text text:use-soft-page-breaks="true">
      <text:p text:style-name="P1"/>
      <text:p text:style-name="P2">Projektas</text:p>
      <text:p text:style-name="P3"/>
      <text:p text:style-name="P4"><text:span text:style-name="T5">LIETUVOS RESPUBLIKOS VALSTYBINIO SOCIALINIO DRAUDIMO ĮSTATYMO 34 STRAIPSNIO PAKEITIMO ĮSTATYMAS</text:span></text:p>
      <text:p text:style-name="Normal"/>
      <text:p text:style-name="P6">1999 m. <text:s text:c="17"/>d. Nr.</text:p>
      <text:p text:style-name="P7">Vilnius</text:p>
      <text:p text:style-name="P8"/>
      <text:p text:style-name="P9">(Žin., Nr. I-676, 94.11.29, Žin., 1994, Nr.<text:s/><text:a xlink:href="https://www.e-tar.lt/portal/legalAct.html?documentId=TAIS.6041" office:target-frame-name="_blank" xlink:show="new"><text:span text:style-name="T10">96-1874</text:span></text:a><text:s/>(94.12.14)</text:p>
      <text:p text:style-name="P11">Nr. I-1024, 95.07.05, Žin., 1995, Nr.<text:s/><text:a xlink:href="https://www.e-tar.lt/portal/legalAct.html?documentId=TAIS.18277" office:target-frame-name="_blank" xlink:show="new"><text:span text:style-name="T12">59-1481</text:span></text:a><text:s/>(95.07.19)</text:p>
      <text:p text:style-name="P13">Nr. I-1062,<text:s/>95.10.17, Žin., 1995, Nr.<text:s/><text:a xlink:href="https://www.e-tar.lt/portal/legalAct.html?documentId=TAIS.21786" office:target-frame-name="_blank" xlink:show="new"><text:span text:style-name="T14">89-1987</text:span></text:a><text:s/>(95.11.02)</text:p>
      <text:p text:style-name="P15">Nr. VIII-987, 98.12.21, Žin., 1998, Nr.<text:a xlink:href="https://www.e-tar.lt/portal/legalAct.html?documentId=TAIS.69897" office:target-frame-name="_blank" xlink:show="new"><text:span text:style-name="T16">115-3242</text:span></text:a><text:s/>(98.12.31)</text:p>
      <text:p text:style-name="P17">Nr. VIII-1188, 99.05.18, Žin., 1999, Nr.<text:a xlink:href="https://www.e-tar.lt/portal/legalAct.html?documentId=TAIS.81677" office:target-frame-name="_blank" xlink:show="new"><text:span text:style-name="T18">50-1599</text:span></text:a><text:s/>(99.06.09)</text:p>
      <text:p text:style-name="P19"/>
      <text:p text:style-name="P20"/>
      <text:p text:style-name="P21">1<text:s/>straipsnis. 34 straipsnio 2 dalies pakeitimas</text:p>
      <text:p text:style-name="P22"/>
      <text:p text:style-name="P23"/>
      <text:p text:style-name="P24">Siūlau pakeisti Lietuvos Respublikos<text:s/>valstybinio socialinio draudimo įstatymo 34 straipsnio 2 <text:s/>dalį :</text:p>
      <text:p text:style-name="P25">vietoje žodžių “<text:span text:style-name="T26">trijų su puse</text:span>” įrašyti žodžius “<text:span text:style-name="T27">penkių</text:span>”, vietoje skaičiaus “<text:span text:style-name="T28">3.5</text:span>” įrašyti “<text:span text:style-name="T29">5</text:span>”, vietoje žodžio “<text:span text:style-name="T30">trijų</text:span>” įrašyti žodį “<text:span text:style-name="T31">keturių</text:span>”, vietoje skaičiaus “<text:span text:style-name="T32">3</text:span>” įrašyti skaičių”<text:span text:style-name="T33">4</text:span>”, vietoje skaičiaus “<text:span text:style-name="T34">2000 01 01</text:span>” įrašyti “<text:span text:style-name="T35">2001 01 01</text:span>” ir <text:s/>šią dalį išdėstyti taip:</text:p>
      <text:p text:style-name="P36"/>
      <text:p text:style-name="P37">“Įmokos skaičiuojamos nuo kiekvienam apdraustajam priskaičiuoto atlyginimo už darbą. Atlyginimo suma, nuo kurios skaičiuojamos įmokos, negali būti mažesnė kaip kiekvieno kalendorinio mėnesio minimalus darbo užmokestis. Nuo 1999 01 01 valstybinio socialinio draudimo įmokos mokamos nuo priskaičiuoto atlyginimo sumos, neviršijančios penkių (5) Statistikos departamento skelbiamo užpraeito mėnesio šalies vidutinio atlyginimo dydžio. Nuo<text:s/>2001 01 01 valstybinio socialinio draudimo įmokos mokamos nuo priskaičiuoto atlyginimo sumos, neviršijančios keturių (4) Statistikos departamento skelbiamo užpraeito mėnesio šalies vidutinio atlyginimo dydžio.”</text:p>
      <text:p text:style-name="P38"/>
      <text:p text:style-name="P39">Skelbiu šį Lietuvos Respublikos Seimo priimtą įstatymą.</text:p>
      <text:p text:style-name="P40"/>
      <text:p text:style-name="P41"/>
      <text:p text:style-name="P42"/>
      <text:p text:style-name="P43">RESPUBLIKOS PREZIDENTAS<text:tab/><text:tab/><text:tab/><text:tab/>Valdas Adamkus</text:p>
      <text:p text:style-name="P44"/>
      <text:p text:style-name="P45"/>
      <text:p text:style-name="P46">Teikia:</text:p>
      <text:p text:style-name="P47">Seimo narys<text:s/><text:tab/><text:tab/><text:tab/><text:tab/><text:s text:c="2"/><text:tab/><text:tab/><text:tab/>A. Sysas</text:p>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25in" fo:margin-bottom="0.5909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Algirdas Sysas</meta:initial-creator>
    <dc:creator>adlibuser</dc:creator>
    <meta:creation-date>2017-04-23T06:52:00Z</meta:creation-date>
    <dc:date>2017-04-23T06:52:00Z</dc:date>
    <meta:print-date>1999-06-11T12:07:00Z</meta:print-date>
    <meta:template xlink:href="Normal.dotm" xlink:type="simple"/>
    <meta:editing-cycles>2</meta:editing-cycles>
    <meta:editing-duration>PT0S</meta:editing-duration>
    <meta:document-statistic meta:page-count="1" meta:paragraph-count="31" meta:word-count="267" meta:character-count="2070" meta:row-count="101" meta:non-whitespace-character-count="1834"/>
  </office:meta>
</office:document-meta>
</file>