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 U T A R I M A S</text:p>
      <text:p text:style-name="P10"/>
      <text:p text:style-name="P11"/>
      <text:p text:style-name="P12"/>
      <text:p text:style-name="P13">DĖL PRITARIMO J.KRONKAIČIO SKYRIMUI LIETUVOS RESPUBLIKOS KARIUOMENĖS VADU</text:p>
      <text:p text:style-name="P14"/>
      <text:p text:style-name="P15"/>
      <text:p text:style-name="P16"/>
      <text:p text:style-name="P17">1999 m. <text:s text:c="40"/>d. Nr.<text:s/>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Lietuvos Respublikos Seimas, vadovaudamasis Lietuvos Respublikos Konstitucijos 84 straipsnio 14 punktu ir atsižvelgdamas į Respublikos Prezidento 1999 m. birželio 10 d. dekretą "Dėl teikimo Lietuvos Respublikos Seimui pritarti J.Kronkaičio skyrimui Lietuvo</text:span><text:span text:style-name="T25">s Respublikos kariuomenės vadu", <text:s text:c="5"/>n u t a r i a :</text:span></text:p>
      <text:p text:style-name="P26"/>
      <text:p text:style-name="P27"><text:span text:style-name="T28">1</text:span><text:span text:style-name="T29">. Pritarti Jono KRONKAIČIO skyrimui Lietuvos Respublikos kariuomenės vadu</text:span></text:p>
      <text:p text:style-name="P30"/>
      <text:p text:style-name="P31"><text:span text:style-name="T32">2</text:span><text:span text:style-name="T33">. 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/text:span></text:p>
      <text:p text:style-name="P41">SEIMO PIRMININK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.</meta:initial-creator>
    <dc:creator>adlibuser</dc:creator>
    <meta:creation-date>2023-07-05T12:42:00Z</meta:creation-date>
    <dc:date>2023-07-05T12:42:00Z</dc:date>
    <meta:print-date>1999-06-10T14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8" meta:character-count="683" meta:row-count="66" meta:non-whitespace-character-count="599"/>
  </office:meta>
</office:document-meta>
</file>