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PRITARIMO ATLEISTI J.ANDRIŠKEVIČIŲ IŠ LIETUVOS RESPUBLIKOS KARIUOMENĖS VADO PAREIGŲ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84 straipsnio 14 punktu ir atsižvelgdamas į Respublikos Prezidento 1999 m. birželio 10 d. dekretą "Dėl teikimo Lietuvos Respublikos Seimui pritarti J.Andriškevičiaus atleidimui<text:s/></text:span><text:span text:style-name="T25">iš Lietuvos Respublikos kariuomenės vado pareigų", <text:s text:c="5"/>n u t a r i a :</text:span></text:p>
      <text:p text:style-name="P26"/>
      <text:p text:style-name="P27"><text:span text:style-name="T28">1</text:span><text:span text:style-name="T29">. Pritarti Jono ANDRIŠKEVIČIAUS atleidimui iš Lietuvos Respublikos kariuomenės vado pareigų..</text:span></text:p>
      <text:p text:style-name="P30"/>
      <text:p text:style-name="P31"><text:span text:style-name="T32">2</text:span><text:span text:style-name="T33">. 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<text:s/>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23T06:53:00Z</meta:creation-date>
    <dc:date>2017-04-23T06:53:00Z</dc:date>
    <meta:print-date>1999-06-10T14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739" meta:row-count="31" meta:non-whitespace-character-count="637"/>
  </office:meta>
</office:document-meta>
</file>