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style:font-name="TimesLT"/>
    </style:style>
    <style:style style:name="P3" style:parent-style-name="Normal" style:family="paragraph">
      <style:paragraph-properties fo:text-align="end"/>
      <style:text-properties style:font-name="TimesLT"/>
    </style:style>
    <style:style style:name="P4" style:parent-style-name="Normal" style:family="paragraph">
      <style:paragraph-properties fo:text-align="end"/>
      <style:text-properties style:font-name="TimesLT"/>
    </style:style>
    <style:style style:name="P5" style:parent-style-name="Normal" style:family="paragraph">
      <style:paragraph-properties fo:text-align="end"/>
      <style:text-properties style:font-name="TimesLT"/>
    </style:style>
    <style:style style:name="P6" style:parent-style-name="Normal" style:family="paragraph">
      <style:paragraph-properties fo:text-align="end"/>
      <style:text-properties style:font-name="TimesLT"/>
    </style:style>
    <style:style style:name="P7" style:parent-style-name="Normal" style:family="paragraph">
      <style:paragraph-properties fo:text-align="end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indent="0.5in"/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  <style:text-properties style:font-name="TimesL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line-height="150%"/>
      <style:text-properties style:font-name="TimesLT"/>
    </style:style>
    <style:style style:name="P26" style:parent-style-name="Normal" style:family="paragraph">
      <style:paragraph-properties fo:text-align="justify" fo:line-height="150%"/>
      <style:text-properties style:font-name="TimesLT"/>
    </style:style>
    <style:style style:name="P27" style:parent-style-name="Normal" style:family="paragraph">
      <style:paragraph-properties fo:text-align="justify" fo:line-height="150%"/>
      <style:text-properties style:font-name="TimesLT"/>
    </style:style>
    <style:style style:name="P28" style:parent-style-name="Normal" style:family="paragraph">
      <style:paragraph-properties fo:text-align="justify" fo:line-height="150%"/>
      <style:text-properties style:font-name="Times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>LIETUVOS RESPUBLIKOS SEIMO</text:p>
      <text:p text:style-name="P10">REZOLIUCIJA</text:p>
      <text:p text:style-name="P11"/>
      <text:p text:style-name="P12"/>
      <text:p text:style-name="P13"/>
      <text:p text:style-name="P14"><text:span text:style-name="T15">1999 m. birželio 2 d. Rusijos Dūma priėmė įstatymą “Apie Rusijos Federacijos nuosavybės, esančios užsienyje, valdymą”, kuriuo sakoma, kad Rusijos Federacija prisiima visas teises ir <text:s/>pareigas dėl buvusios Rusijos imperijos, SSRS ir net kitų valstybių nuosa</text:span><text:span text:style-name="T16">vybės ir kad šios nuosavybės objektai “negali būti ieškinių ir teismo sprendimų priverčiamojo vykdymo objektais”.</text:span></text:p>
      <text:p text:style-name="P17"><text:span text:style-name="T18">Kadangi Lietuvos Respublika niekada nebuvo teisėta SSRS dalis, tiktai okupuota ir aneksuota po Stalino-Hitlerio 1939-1940 m. sąmokslo prieš<text:s/></text:span><text:span text:style-name="T19">suverenias tautas, o jau 1920 m. liepos 12 d. Taikos sutartimi Rusija atsisakė bet kokių buvusios carų imperijos teisių į <text:s/>Lietuvą, tai šiandien Lietuvos Respubliką nurodytasis Rusijos Dūmos įstatymas liestų tik vienu aspektu. Taip įvyktų, jeigu Rusijos Vy</text:span><text:span text:style-name="T20">riausybė ir toliau vengtų grąžinti Lietuvai pasiimtą jos nuosavybę Paryžiuje ir Romoje, dabar argumentuodama dar ir pastaruoju įstatymu, nelyginant nauja aneksija.</text:span></text:p>
      <text:p text:style-name="P21">Lietuvos Respublikos Seimas tikisi, kad <text:s/>tokių veiksmų nebus, o Rusijos Federacija parodys gerą valią įvykdyti savo įsipareigojimus Europos Tarybai dėl Lietuvos ambasadų nuosavybės grąžinimo.<text:s/></text:p>
      <text:p text:style-name="P22"/>
      <text:p text:style-name="P23"><text:span text:style-name="T24">Lietuvos Respublikos</text:span></text:p>
      <text:p text:style-name="P25">Seimo Pirmininkas<text:tab/><text:tab/><text:tab/><text:tab/><text:tab/><text:tab/>Vytautas Landsbergis</text:p>
      <text:p text:style-name="P26"/>
      <text:p text:style-name="P27">Teikia: Seimo Pirmininkas Vytautas Landsbergis</text:p>
      <text:p text:style-name="P28"/>
      <text:p text:style-name="P29"><text:span text:style-name="T30">1999.06.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Grazina Gvildiene</meta:initial-creator>
    <dc:creator>adlibuser</dc:creator>
    <meta:creation-date>2017-04-23T05:34:00Z</meta:creation-date>
    <dc:date>2017-04-23T05:34:00Z</dc:date>
    <meta:print-date>1999-06-09T11:41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01" meta:character-count="1278" meta:row-count="139" meta:non-whitespace-character-count="1119"/>
  </office:meta>
</office:document-meta>
</file>