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93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ĮSTATYMO</text:p>
      <text:p text:style-name="P6">“DĖL BUVUSIŲ LIETUVOS TSR VALSTYBINIŲ PROFESINIŲ SĄJUNGŲ TURTO” 3 IR 6 STRAIPSNIŲ PAKEITIMO</text:p>
      <text:p text:style-name="P7">ĮSTATYMAS</text:p>
      <text:p text:style-name="P8"/>
      <text:p text:style-name="P9">1999 m. birželio <text:s text:c="8"/>d. Nr.</text:p>
      <text:p text:style-name="P10">Vilnius</text:p>
      <text:p text:style-name="P11"/>
      <text:p text:style-name="P12">(Žin., 1993, Nr. 20 - 486; 1995, Nr. 13 - 437, Nr. 56 - 1383; 1998,<text:s/>Nr. 115 - 3243)</text:p>
      <text:p text:style-name="Normal"/>
      <text:p text:style-name="Normal"/>
      <text:p text:style-name="P13"><text:span text:style-name="T14">1</text:span><text:span text:style-name="T15"><text:s/>straipsnis.<text:s/></text:span><text:span text:style-name="T16">3 straipsnio 2 punkto pakeitimas</text:span></text:p>
      <text:p text:style-name="P17">Pakeisti 3 straipsnio 2 punktą ir jį išdėstyti taip:</text:p>
      <text:p text:style-name="P18">“2) Lietuvos sporto draugijai “Žalgiris” ir Specialiajam fondui veikiančioms ir besisteigiančioms profesinėms sąjungoms remti, kurio<text:s/>nuostatus tvirtina Lietuvos Respublikos Seimas ir kuris veikia iki 1999 metų gruodžio 31 d.”</text:p>
      <text:p text:style-name="P19"><text:span text:style-name="T20">2</text:span><text:span text:style-name="T21"><text:s/>straipsnis.<text:s/></text:span><text:span text:style-name="T22">6 straipsnio pakeitimas<text:s/></text:span></text:p>
      <text:p text:style-name="P23">.Pakeisti 6 straipsnį ir jį išdėstyti taip:</text:p>
      <text:p text:style-name="P24">“Specialiajam fondui veikiančioms ir besisteigiančioms profesinėms<text:s/>sąjungoms remti perduotas turtas negali būti privatizuojamas ar akcionuojamas, taip pat parduodamas ar kitaip perleidžiamas.</text:p>
      <text:p text:style-name="P25">Specialiojo fondo veikiančioms ir besisteigiančioms profesinėms sąjungoms remti taryba privalo iki 1999 m. spalio 1 d. perimti buvusių Lietuvos TSR valstybinių profesinių sąjungų perduotą turtą.”</text:p>
      <text:p text:style-name="P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>Teikia: Seimo narys <text:s text:c="85"/>S. Sl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ratk</meta:initial-creator>
    <dc:creator>adlibuser</dc:creator>
    <meta:creation-date>2017-04-23T05:18:00Z</meta:creation-date>
    <dc:date>2017-04-23T05:18:00Z</dc:date>
    <meta:print-date>1999-06-07T12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241" meta:row-count="54" meta:non-whitespace-character-count="1095"/>
  </office:meta>
</office:document-meta>
</file>