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office:automatic-styles>
  <office:body>
    <office:text text:use-soft-page-breaks="true">
      <text:p text:style-name="P1">Projektas.</text:p>
      <text:p text:style-name="P2"/>
      <text:p text:style-name="P3">LIETUVOS RESPUBLIKOS SEIMAS</text:p>
      <text:p text:style-name="P4"/>
      <text:p text:style-name="P5">N U T A R I M A S</text:p>
      <text:p text:style-name="P6"/>
      <text:p text:style-name="P7"/>
      <text:p text:style-name="P8">DĖL NATO PARLAMENTINĖS ASAMBLĖJOS 2001 METŲ PAVASARIO SESIJOS SURENGIMO VILNIUJE</text:p>
      <text:p text:style-name="P9"/>
      <text:p text:style-name="P10"/>
      <text:p text:style-name="P11"/>
      <text:p text:style-name="P12">1999 m. birželio <text:s text:c="5"/>d. Nr.</text:p>
      <text:p text:style-name="P13">Vilnius</text:p>
      <text:p text:style-name="Normal"/>
      <text:p text:style-name="P14">Lietuvos Respublikos Seimas n u t a r I a:</text:p>
      <text:p text:style-name="Normal"/>
      <text:p text:style-name="P15">1<text:s/>straipsnis.</text:p>
      <text:p text:style-name="P16">Surengti<text:s/>Vilniuje NATO Parlamentinės Asamblėjos pavasario sesiją 2001 metų gegužės 27 – 31 dienomis.</text:p>
      <text:p text:style-name="P17"/>
      <text:p text:style-name="P18">2<text:s/>straipsnis.</text:p>
      <text:p text:style-name="P19">Pavesti Lietuvos Respublikos Seimo valdybos 1999 metų vasario 1 dienos sprendimu Nr. 1405 sudarytam organizaciniam komitetui vadovauti parengiamiesiems NATO Parlamentinės Asamblėjos sesijos darbams ir organizuoti sesijos renginius.</text:p>
      <text:p text:style-name="P20"/>
      <text:p text:style-name="P21">3<text:s/>straipsnis.</text:p>
      <text:p text:style-name="P22">Siūlyti Lietuvos Respublikos Vyriausybei 2000 ir 2001 metais skirti lėšas pagal NATO Parlamentinės Asamblėjos 2001 metų pavasario sesijos organizavimo komiteto parengtą ir Lietuvos Respublikos Seimo valdybos 1999 metų gegužės 12 dienos sprendimu Nr.1568 patvirtintą NATO Parlamentinės Asamblėjos 2001 metų pavasario sesijos organizavimo išlaidų sąmatą.</text:p>
      <text:p text:style-name="P23"/>
      <text:p text:style-name="P24">4. straipsnis</text:p>
      <text:p text:style-name="P25">Pavesti Lietuvos Respublikos<text:s/>Vyriausybei parengti ir įgyvendinti visuomenės informavimo programą apie NATO ir Lietuvos Respublikos integravimosi į šią organizaciją tikslus.</text:p>
      <text:p text:style-name="P26"/>
      <text:p text:style-name="P27">5<text:s/>straipsnis.</text:p>
      <text:p text:style-name="P28">Nutarimas įsigalioja nuo priėmimo dienos.</text:p>
      <text:p text:style-name="P29"/>
      <text:p text:style-name="P30"/>
      <text:p text:style-name="P31"/>
      <text:p text:style-name="P32">LIETUVOS RESPUBLIKOS SEIMO</text:p>
      <text:p text:style-name="P33">PIRMININKAS<text:tab/><text:tab/><text:tab/><text:tab/><text:tab/>VYTAUTAS LANDSBERG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Edita Jociene</meta:initial-creator>
    <dc:creator>adlibuser</dc:creator>
    <meta:creation-date>2017-04-23T05:03:00Z</meta:creation-date>
    <dc:date>2017-04-23T05:03:00Z</dc:date>
    <meta:print-date>1999-06-03T06:15:00Z</meta:print-date>
    <meta:template xlink:href="Normal.dotm" xlink:type="simple"/>
    <meta:editing-cycles>2</meta:editing-cycles>
    <meta:editing-duration>PT0S</meta:editing-duration>
    <meta:document-statistic meta:page-count="1" meta:paragraph-count="12" meta:word-count="179" meta:character-count="1291" meta:row-count="34" meta:non-whitespace-character-count="1124"/>
  </office:meta>
</office:document-meta>
</file>