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line-height-at-least="0.25in" fo:margin-left="0.0784in" fo:text-indent="0.4215in">
        <style:tab-stops>
          <style:tab-stop style:type="left" style:position="0.0465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text-align="center" style:line-height-at-least="0.25in" fo:margin-left="0.0784in" fo:text-indent="0.4215in">
        <style:tab-stops>
          <style:tab-stop style:type="left" style:position="0.0465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2.5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style:line-height-at-least="0.25in" fo:margin-left="0.5909in" fo:text-indent="2.7in">
        <style:tab-stops>
          <style:tab-stop style:type="left" style:position="1.209in"/>
          <style:tab-stop style:type="left" style:position="2.109in"/>
          <style:tab-stop style:type="left" style:position="3.0097in"/>
          <style:tab-stop style:type="left" style:position="3.9097in"/>
          <style:tab-stop style:type="left" style:position="4.8097in"/>
          <style:tab-stop style:type="left" style:position="5.709in"/>
          <style:tab-stop style:type="left" style:position="6.5861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style:line-height-at-least="0.25in" fo:margin-left="0.0784in" fo:text-indent="-0.0159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12" style:parent-style-name="Normal" style:family="paragraph">
      <style:paragraph-properties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17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18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style:line-height-at-least="0.25in" fo:margin-left="0.0784in" fo:text-indent="0.7965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font-weight="bold" style:font-weight-asian="bold" fo:hyphenate="false"/>
    </style:style>
    <style:style style:name="P38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30% 100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25in" fo:margin-left="0.9847in" fo:text-indent="-0.9847in">
        <style:tab-stops>
          <style:tab-stop style:type="left" style:position="0in"/>
          <style:tab-stop style:type="left" style:position="0.8152in"/>
          <style:tab-stop style:type="left" style:position="1.7152in"/>
          <style:tab-stop style:type="left" style:position="2.6159in"/>
          <style:tab-stop style:type="left" style:position="3.5159in"/>
          <style:tab-stop style:type="left" style:position="4.4159in"/>
          <style:tab-stop style:type="left" style:position="5.3152in"/>
          <style:tab-stop style:type="left" style:position="6.192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30% 100%"/>
    </style:style>
    <style:style style:name="T50" style:parent-style-name="DefaultParagraphFont" style:family="text">
      <style:text-properties fo:font-weight="bold" style:font-weight-asian="bold" style:text-position="30% 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line-height-at-least="0.25in" fo:text-indent="0.8861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25in" fo:text-indent="0.8861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line-height-at-least="0.25in" fo:margin-left="0.8854in">
        <style:tab-stops>
          <style:tab-stop style:type="left" style:position="-0.8854in"/>
          <style:tab-stop style:type="left" style:position="0.0006in"/>
          <style:tab-stop style:type="left" style:position="0.9145in"/>
          <style:tab-stop style:type="left" style:position="1.8145in"/>
          <style:tab-stop style:type="left" style:position="2.7152in"/>
          <style:tab-stop style:type="left" style:position="3.6152in"/>
          <style:tab-stop style:type="left" style:position="4.5152in"/>
          <style:tab-stop style:type="left" style:position="5.4145in"/>
          <style:tab-stop style:type="left" style:position="6.2916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line-height-at-least="0.25in" fo:text-indent="0.8958in">
        <style:tab-stops>
          <style:tab-stop style:type="left" style:position="0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line-height-at-least="0.25in" fo:margin-left="0.8958in">
        <style:tab-stops>
          <style:tab-stop style:type="left" style:position="-0.8958in"/>
          <style:tab-stop style:type="left" style:position="0.9041in"/>
          <style:tab-stop style:type="left" style:position="1.8041in"/>
          <style:tab-stop style:type="left" style:position="2.7048in"/>
          <style:tab-stop style:type="left" style:position="3.6048in"/>
          <style:tab-stop style:type="left" style:position="4.5048in"/>
          <style:tab-stop style:type="left" style:position="5.4041in"/>
          <style:tab-stop style:type="left" style:position="6.2812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30% 100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line-height-at-least="0.25in" fo:text-indent="0.8861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line-height-at-least="0.25in" fo:text-indent="0.8902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line-height-at-least="0.25in" fo:text-indent="0.8902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line-height-at-least="0.25in" fo:margin-left="0.8847in">
        <style:tab-stops>
          <style:tab-stop style:type="left" style:position="-0.8847in"/>
          <style:tab-stop style:type="left" style:position="0.0013in"/>
          <style:tab-stop style:type="left" style:position="0.9152in"/>
          <style:tab-stop style:type="left" style:position="1.8152in"/>
          <style:tab-stop style:type="left" style:position="2.7159in"/>
          <style:tab-stop style:type="left" style:position="3.6159in"/>
          <style:tab-stop style:type="left" style:position="4.5159in"/>
          <style:tab-stop style:type="left" style:position="5.4152in"/>
          <style:tab-stop style:type="left" style:position="6.292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line-height-at-least="0.25in" fo:text-indent="0.875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line-height-at-least="0.25in" fo:text-indent="0.8861in">
        <style:tab-stops>
          <style:tab-stop style:type="left" style:position="0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style:line-height-at-least="0.25in" fo:text-indent="0.6659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style:line-height-at-least="0.25in" fo:text-indent="0.918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style:line-height-at-least="0.25in" fo:text-indent="0.8861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style:line-height-at-least="0.25in" fo:text-indent="0.8861in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text-position="super 62.5%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style:line-height-at-least="0.25in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0201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style:line-height-at-least="0.25in" fo:margin-left="0.0784in" fo:text-indent="0.8861in">
        <style:tab-stops>
          <style:tab-stop style:type="left" style:position="0.0201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font-style="italic" style:font-style-asian="italic" fo:hyphenate="false"/>
    </style:style>
    <style:style style:name="P93" style:parent-style-name="Normal" style:family="paragraph">
      <style:paragraph-properties fo:text-align="justify" style:line-height-at-least="0.25in" fo:margin-left="0.0784in" fo:text-indent="0.020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font-style="italic" style:font-style-asian="italic" fo:hyphenate="false"/>
    </style:style>
    <style:style style:name="P94" style:parent-style-name="Normal" style:family="paragraph">
      <style:paragraph-properties fo:text-align="justify" style:line-height-at-least="0.25in" fo:margin-left="0.0784in" fo:text-indent="0.0201in">
        <style:tab-stops>
          <style:tab-stop style:type="left" style:position="0.8076in"/>
          <style:tab-stop style:type="left" style:position="1.7215in"/>
          <style:tab-stop style:type="left" style:position="2.6215in"/>
          <style:tab-stop style:type="left" style:position="3.5222in"/>
          <style:tab-stop style:type="left" style:position="4.4222in"/>
          <style:tab-stop style:type="left" style:position="5.3222in"/>
          <style:tab-stop style:type="left" style:position="6.2215in"/>
          <style:tab-stop style:type="left" style:position="7.0986in"/>
        </style:tab-stops>
      </style:paragraph-properties>
      <style:text-properties fo:hyphenate="false"/>
    </style:style>
  </office:automatic-styles>
  <office:body>
    <office:text text:use-soft-page-breaks="true">
      <text:p text:style-name="P1">Projektas<text:s/></text:p>
      <text:p text:style-name="P2"/>
      <text:p text:style-name="P3">LIETUVOS RESPUBLIKOS CIVILINIO PROCESO KODEKSO<text:s/></text:p>
      <text:p text:style-name="P4">270 <text:s/>STRAIPSNIO <text:s/>PAPILDYMO <text:s/>IR <text:s/>KODEKSO <text:s/>PAPILDYMO</text:p>
      <text:p text:style-name="P5"><text:span text:style-name="T6">TRISDEŠIMT ANTRUOJU</text:span><text:span text:style-name="T7">2</text:span><text:span text:style-name="T8"><text:s/>SKIRSNIU ĮSTATYMAS</text:span></text:p>
      <text:p text:style-name="P9"/>
      <text:p text:style-name="P10">1999 m. <text:s text:c="26"/>d. Nr.</text:p>
      <text:p text:style-name="P11">Vilnius</text:p>
      <text:p text:style-name="P12"/>
      <text:p text:style-name="P13">( Žin., 1964, Nr.<text:s/><text:a xlink:href="https://www.e-tar.lt/portal/legalAct.html?documentId=TAIS.20467" office:target-frame-name="_blank" xlink:show="new"><text:span text:style-name="T14">19-139</text:span></text:a>; 1994, Nr.<text:a xlink:href="https://www.e-tar.lt/portal/legalAct.html?documentId=TAIS.5997" office:target-frame-name="_blank" xlink:show="new"><text:span text:style-name="T15">93-1809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270 straipsnio <text:s/>papildymas</text:span></text:p>
      <text:p text:style-name="P22">1. Papildyti<text:s/>270 straipsnį <text:s/>nauju 9 punktu:</text:p>
      <text:p text:style-name="P23">“<text:s/>9) dėl vaiko nuolatinės globos steigimo”.</text:p>
      <text:p text:style-name="P24">2. Buvusius 270 straipsnio <text:s/>9 ir 10 punktus laikyti atitinkamai 10 ir 11 punktais.</text:p>
      <text:p text:style-name="P25"/>
      <text:p text:style-name="P26"><text:span text:style-name="T27">2</text:span><text:span text:style-name="T28"><text:s/>straipsnis.<text:s/></text:span><text:span text:style-name="T29">Kodekso papildymas trisdešimt antruoju</text:span><text:span text:style-name="T30">2<text:s/></text:span><text:span text:style-name="T31">skirsniu</text:span></text:p>
      <text:p text:style-name="P32">Papildyti<text:s/>Kodeksą trisdešimt antruoju<text:span text:style-name="T33">2<text:s/></text:span>skirsniu:</text:p>
      <text:p text:style-name="P34"/>
      <text:p text:style-name="P35">“TRISDEŠIMT ANTRASIS <text:s/><text:span text:style-name="T36">2</text:span><text:s/>SKIRSNIS</text:p>
      <text:p text:style-name="P37"/>
      <text:p text:style-name="P38">NUOLATINĖS VAIKO GLOBOS STEIGIMAS</text:p>
      <text:p text:style-name="P39"/>
      <text:p text:style-name="P40"><text:span text:style-name="T41">306</text:span><text:span text:style-name="T42">7</text:span><text:span text:style-name="T43"><text:s/>straipsnis.<text:s/></text:span><text:span text:style-name="T44">Pareiškimo padavimas</text:span></text:p>
      <text:p text:style-name="P45">Rajono (miesto) vaikų teisių apsaugos tarnyba pareiškimą dėl vaiko nuolatinės globos steigimo paduoda apylinkės teismui pagal tarnybos buvimo vietą.</text:p>
      <text:p text:style-name="P46"/>
      <text:p text:style-name="P47"><text:span text:style-name="T48">306</text:span><text:span text:style-name="T49">8</text:span><text:span text:style-name="T50"><text:s/></text:span><text:span text:style-name="T51">straipsnis.<text:s/></text:span><text:span text:style-name="T52">Pareiškimo turinys</text:span></text:p>
      <text:p text:style-name="P53">Pareiškime turi būti nurodyta:<text:s/></text:p>
      <text:p text:style-name="P54">1) <text:s/>duomenys apie globojamąjį vaiką (vardas, pavardė, gimimo data ir</text:p>
      <text:p text:style-name="P55">vieta, jo tėvai, vaiko buvimo vieta, sveikatos būklė);</text:p>
      <text:p text:style-name="P56">2) <text:s/>nuolatinės globos vaikui steigimo motyvai.</text:p>
      <text:p text:style-name="P57">3)<text:s/><text:tab/>duomenys apie pretendentą tapti globėju (vardas, pavardė, gimimo data ir vieta, gyvenamoji vieta, darbovietė, šeiminė ir materialinė padėtis, sveikatos būklė);</text:p>
      <text:p text:style-name="P58">4) <text:s/>kiti asmenys, padavę prašymus tapti globėjais.</text:p>
      <text:p text:style-name="P59"/>
      <text:p text:style-name="P60"><text:span text:style-name="T61">306</text:span><text:span text:style-name="T62">9</text:span><text:span text:style-name="T63"><text:s/>straipsnis.<text:s/></text:span><text:span text:style-name="T64">Įrodymų pateikimas</text:span><text:s text:c="2"/></text:p>
      <text:p text:style-name="P65">Prie pareiškimo steigti nuolatinę globą turi būti pridėta:<text:s/></text:p>
      <text:p text:style-name="P66">1)<text:s/><text:tab/>Lietuvos Respublikos sveikatos apsaugos ministerijos nustatytos formos globojamo vaiko ir pretendento tapti globėju sveikatos būklės pažymos;<text:s/></text:p>
      <text:p text:style-name="P67">2)<text:s/><text:tab/><text:s/>vaiko gyvenamosios vietos rajono (miesto) savivaldybės valdybos (mero) <text:s/>sprendimas dėl laikinosios <text:s/>globos steigimo;<text:s/></text:p>
      <text:p text:style-name="P68">3)<text:s/><text:tab/>kartu su pretendentu tapti globėju gyvenančių asmenų sąrašas ir vyresnių kaip 15 metų asmenų raštiškas sutikimas;</text:p>
      <text:p text:style-name="P69">4) dokumentai, patvirtinantys pretendento tapti globėju materialinę</text:p>
      <text:p text:style-name="P70">padėtį;<text:s/></text:p>
      <text:p text:style-name="P71">5) pretendento tapti globėju gyvenamosios vietos Vaikų teisių apsaugos tarnybos išvada apie jo socialinę, moralinę, materialinę padėtį ir tinkamumą globoti vaiką;</text:p>
      <text:p text:style-name="P72">6) duomenys apie pretendento tapti globėju ir kartu su juo gyvenančių asmenų teistumą ir administracinius teisės pažeidimus.</text:p>
      <text:p text:style-name="P73"/>
      <text:p text:style-name="P74"><text:span text:style-name="T75">306<text:s/></text:span><text:span text:style-name="T76">10<text:s/></text:span><text:span text:style-name="T77">straipsnis. Bylos nagrinėjimas</text:span></text:p>
      <text:p text:style-name="P78">Apie bylos nagrinėjimą pranešama pretendentui tapti globėju, Vaikų teisių apsaugos tarnybai ir kitiems suinteresuotiems asmenims.</text:p>
      <text:p text:style-name="P79">Byla dėl nuolatinės globos skyrimo vaikui nagrinėjama dalyvaujant <text:s text:c="2"/>pretendentui tapti globėju bei Vaikų teisių apsaugos tarnybos atstovui.<text:s/></text:p>
      <text:p text:style-name="P80">Steigiant nuolatinę globą vaikui, kuris sugeba suformuluoti savo nuomonę, privalomas jo sutikimas, kurį išsiaiškina<text:s/>teismas.</text:p>
      <text:p text:style-name="P81"/>
      <text:p text:style-name="P82"><text:span text:style-name="T83">306<text:s/></text:span><text:span text:style-name="T84">11<text:s/></text:span><text:span text:style-name="T85">straipsnis. Teismo sprendimas</text:span></text:p>
      <text:p text:style-name="P86">Teismo sprendimu vaikui steigiama nuolatinė globa ir skiriamas vaiko globėjas arba prašymas steigti vaikui nuolatinę globą atmetamas.”</text:p>
      <text:p text:style-name="P87"/>
      <text:p text:style-name="P88"/>
      <text:p text:style-name="P89"><text:span text:style-name="T90">Skelbiu šį Lietuvos Respublikos priimtą įstatymą.</text:span></text:p>
      <text:p text:style-name="P91"/>
      <text:p text:style-name="P92"/>
      <text:p text:style-name="P93"/>
      <text:p text:style-name="P9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04 02</dc:title>
    <meta:initial-creator>***</meta:initial-creator>
    <dc:creator>adlibuser</dc:creator>
    <meta:creation-date>2017-04-23T04:44:00Z</meta:creation-date>
    <dc:date>2017-04-23T04:44:00Z</dc:date>
    <meta:print-date>1999-04-28T12:26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47" meta:character-count="3046" meta:row-count="221" meta:non-whitespace-character-count="2662"/>
  </office:meta>
</office:document-meta>
</file>