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043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P3">LIETUVOS RESPUBLIKOS SEIMAS</text:p>
      <text:p text:style-name="Normal"/>
      <text:p text:style-name="P4">NUTARIMAS</text:p>
      <text:p text:style-name="Normal"/>
      <text:p text:style-name="P5">1999 m. <text:s text:c="29"/>d. <text:s text:c="4"/>Nr.</text:p>
      <text:p text:style-name="Normal"/>
      <text:p text:style-name="P6">Vilnius</text:p>
      <text:p text:style-name="Normal"/>
      <text:p text:style-name="Normal"/>
      <text:p text:style-name="P7">DĖL 2000 METŲ PASKELBIMO JAUNIMO METAIS LIETUVOJE</text:p>
      <text:p text:style-name="P8"/>
      <text:p text:style-name="P9"/>
      <text:p text:style-name="P10">Lietuvos Respublikos Seimas, atsižvelgdamas į jaunimo organizacijų kreipimąsi bei<text:s/>vadovaudamasis Baltijos Jaunimo Forumo rekomendacijomis, nutaria:</text:p>
      <text:p text:style-name="P11"/>
      <text:p text:style-name="P12"><text:span text:style-name="T13">1</text:span><text:span text:style-name="T14"><text:s/>straipsnis</text:span>.</text:p>
      <text:p text:style-name="P15">Paskelbti 2000 metus Jaunimo metais Lietuvoje.</text:p>
      <text:p text:style-name="P16"/>
      <text:p text:style-name="P17"><text:span text:style-name="T18">2</text:span><text:span text:style-name="T19"><text:s/>straipsnis</text:span>.</text:p>
      <text:p text:style-name="P20">Rekomenduoti miestų bei rajonų savivaldybėms, bendradarbiaujant su nevyriausybinėmis jaunimo organizacijomis, parengti veiklos programas Jaunimo metams pasirengti bei numatyti lėšas joms įgyvendinti.</text:p>
      <text:p text:style-name="P21"/>
      <text:p text:style-name="P22"><text:span text:style-name="T23">3</text:span><text:span text:style-name="T24"><text:s/>straipsnis</text:span>.</text:p>
      <text:p text:style-name="P25">Pakviesti švietimo, mokslo ir kultūros įstaigas, nevyriausybines organizacijas, žiniasklaidos atstovus aktyviai dalyvauti įgyvendinant Jaunimo metų tikslus ir uždavinius bei sprendžiant aktualiausias jaunimo problemas.</text:p>
      <text:p text:style-name="P26"/>
      <text:p text:style-name="P27"/>
      <text:p text:style-name="P28"><text:span text:style-name="T29">4</text:span><text:span text:style-name="T30"><text:s/>straipsnis.</text:span></text:p>
      <text:p text:style-name="P31">Nutarimas įsigalioja nuo priėmimo.</text:p>
      <text:p text:style-name="P32"/>
      <text:p text:style-name="P33"/>
      <text:p text:style-name="Normal">LIETUVOS RESPUBLIKOS SEIMO PIRMININKAS</text:p>
      <text:p text:style-name="Normal"/>
      <text:p text:style-name="Normal"/>
      <text:p text:style-name="Normal"/>
      <text:p text:style-name="Normal"/>
      <text:p text:style-name="Normal">Teikia: S.Čir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mas</meta:initial-creator>
    <dc:creator>adlibuser</dc:creator>
    <meta:creation-date>2017-04-23T04:43:00Z</meta:creation-date>
    <dc:date>2017-04-23T04:43:00Z</dc:date>
    <meta:print-date>1999-06-02T06:4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3" meta:character-count="941" meta:row-count="82" meta:non-whitespace-character-count="821"/>
  </office:meta>
</office:document-meta>
</file>