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in">
        <style:tab-stops/>
      </style:paragraph-properties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text-indent="0.4923in"/>
    </style:style>
    <style:style style:name="P9" style:parent-style-name="Normal" style:family="paragraph">
      <style:paragraph-properties fo:text-align="center" fo:text-indent="0.4923in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 fo:text-indent="0.4923in"/>
    </style:style>
    <style:style style:name="P12" style:parent-style-name="Normal" style:family="paragraph">
      <style:paragraph-properties fo:text-align="justify" fo:text-indent="0.5in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font-style="italic" style:font-style-asian="italic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Projektas</text:p>
      <text:p text:style-name="P2"/>
      <text:p text:style-name="P3"/>
      <text:p text:style-name="P4"/>
      <text:p text:style-name="P5">Lietuvos Respublikos</text:p>
      <text:p text:style-name="P6">Gyventojų ir būstų 1999 metų visuotinio surašymo įstatymo pavadinimo, 1, 4 ir 10 straipsnių pakeitimo įstatymas<text:s/></text:p>
      <text:p text:style-name="P7"/>
      <text:p text:style-name="P8">1999 m. <text:s text:c="32"/>d. Nr.</text:p>
      <text:p text:style-name="P9">Vilnius</text:p>
      <text:p text:style-name="P10"/>
      <text:p text:style-name="P11">(Žin., 1997, Nr. 117 – 3013)</text:p>
      <text:p text:style-name="P12"/>
      <text:p text:style-name="P13"/>
      <text:p text:style-name="P14"/>
      <text:p text:style-name="P15"><text:span text:style-name="T16">1</text:span><text:span text:style-name="T17"><text:s/>straipsnis.<text:s/></text:span><text:span text:style-name="T18">Įstatymo pavadinimo pakeitimas</text:span></text:p>
      <text:p text:style-name="P19">Įstatymo pavadinime vietoje skaičiaus “1999” įrašyti skaičių “2001” ir jį išdėstyti taip:</text:p>
      <text:p text:style-name="P20">“Lietuvos Respublikos gyventojų ir būstų 2001 metų visuotinio surašymo įstatymas”.</text:p>
      <text:p text:style-name="P21"/>
      <text:p text:style-name="P22"><text:span text:style-name="T23">2</text:span><text:span text:style-name="T24"><text:s/>straipsnis.<text:s/></text:span><text:span text:style-name="T25">1 straipsnio pakeitimas</text:span></text:p>
      <text:p text:style-name="P26">1 straipsnyje vietoje skaičiaus “1999” įrašyti skaičių “2001” ir šį straipsnį išdėstyti taip:</text:p>
      <text:p text:style-name="P27"><text:span text:style-name="T28">“<text:s/></text:span><text:span text:style-name="T29">1</text:span><text:span text:style-name="T30"><text:s/>straipsnis.<text:s/></text:span><text:span text:style-name="T31">Įstatymo paskirtis</text:span></text:p>
      <text:p text:style-name="P32">Šis įstatymas nustato gyventojų ir būstų 2001 metų visuotinio surašymo (toliau – surašymas) organizavimo bendruosius principus, gyventojų pareigas teikti duomenis, surašymo metu gautų duomenų naudojimo tvarką”.</text:p>
      <text:p text:style-name="P33"/>
      <text:p text:style-name="P34"><text:span text:style-name="T35">3</text:span><text:span text:style-name="T36"><text:s/>straipsnis.<text:s/></text:span><text:span text:style-name="T37">4 straipsnio 1 dalies pakeitimas</text:span></text:p>
      <text:p text:style-name="P38">4 straipsnio 1 dalyje vietoje datos “1999 m. gruodžio 1 d.” įrašyti datą “2001 m. balandžio 5 d.” ir šią<text:s/>dalį išdėstyti taip:</text:p>
      <text:p text:style-name="P39">“1. Surašant gyventojus ir būstus, imami duomenys, kokie jie buvo 2001 m. balandžio 5 d.<text:span text:style-name="T40"><text:s/></text:span>24 val. Surašymas negali trukti ilgiau kaip 10 kalendorinių dienų”.</text:p>
      <text:p text:style-name="P41"/>
      <text:p text:style-name="P42"><text:span text:style-name="T43">4</text:span><text:span text:style-name="T44"><text:s/>straipsnis.<text:s/></text:span><text:span text:style-name="T45">10 straipsnio pakeitimas</text:span></text:p>
      <text:p text:style-name="P46">10 straipsnyje vietoje datos “1998 m. liepos 1 d.” įrašyti datą “2000 m. liepos 1 d.”, vietoje skaičiaus “1999” įrašyti skaičių “2001” ir šį straipsnį išdėstyti taip:</text:p>
      <text:p text:style-name="P47"><text:span text:style-name="T48">“</text:span><text:span text:style-name="T49">10</text:span><text:span text:style-name="T50"><text:s/>straipsnis.<text:s/></text:span><text:span text:style-name="T51">Baigiamosios nuostatos</text:span></text:p>
      <text:p text:style-name="P52">Vyriausybė iki 2000 m. liepos 1 d. priima teisės aktus, reikalingus gyventojų ir būstų 2001 metų visuotiniam surašymui organizuoti, ir nustato darbuotojų pasitelkimo surašymo darbams tvarką”.</text:p>
      <text:p text:style-name="P53"/>
      <text:p text:style-name="P54"><text:span text:style-name="T55">Skelbiu šį Lietuvos Respublikos Seimo priimtą įstatymą.</text:span></text:p>
      <text:p text:style-name="P56"/>
      <text:p text:style-name="P57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nformatikos Tarnyba</meta:initial-creator>
    <dc:creator>adlibuser</dc:creator>
    <meta:creation-date>2017-04-23T04:27:00Z</meta:creation-date>
    <dc:date>2017-04-23T04:27:00Z</dc:date>
    <meta:print-date>1999-04-12T10:3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30" meta:character-count="1736" meta:row-count="60" meta:non-whitespace-character-count="1520"/>
  </office:meta>
</office:document-meta>
</file>