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text-transform="uppercase"/>
    </style:style>
  </office:automatic-styles>
  <office:body>
    <office:text text:use-soft-page-breaks="true">
      <text:p text:style-name="P1"><text:span text:style-name="T4">Projektas priėmimui</text:span></text:p>
      <text:p text:style-name="P5"/>
      <text:p text:style-name="P6"/>
      <text:p text:style-name="P7">Lietuvos Respublikos<text:s/></text:p>
      <text:p text:style-name="P8">1999 metų valstybės biudžeto ir savivaldybių<text:s/></text:p>
      <text:p text:style-name="P9">biudžetų finansinių rodiklių patvirtinimo įstatymo 11<text:s/></text:p>
      <text:p text:style-name="P10">straipsnio papildymo<text:s/></text:p>
      <text:p text:style-name="P11">įstatymas</text:p>
      <text:p text:style-name="P12"/>
      <text:p text:style-name="P13"/>
      <text:p text:style-name="P14">1999 m. <text:s text:c="21"/>d. Nr.</text:p>
      <text:p text:style-name="P15"/>
      <text:p text:style-name="P16">Vilnius</text:p>
      <text:p text:style-name="P17"/>
      <text:p text:style-name="P18">(Žin., 1998, Nr.<text:s/><text:a xlink:href="https://www.e-tar.lt/portal/legalAct.html?documentId=TAIS.69732" office:target-frame-name="_blank" xlink:show="new"><text:span text:style-name="T19">114-3186</text:span></text:a>)</text:p>
      <text:p text:style-name="P20"/>
      <text:p text:style-name="P21"><text:span text:style-name="T22">1</text:span><text:span text:style-name="T23"><text:s/>straipsnis.<text:s/></text:span><text:span text:style-name="T24">11 straipsnio 1 dalies 1 punkto papildymas</text:span></text:p>
      <text:p text:style-name="P25">11 straipsnio 1 dalies 1 punktą papildyti žodžiais “žemės reformai vykdyti” ir šį punktą išdėstyti taip:</text:p>
      <text:p text:style-name="P26">“1) leisti vertybinius popierius ir imti paskolas kapitalo investicijoms finansuoti, valstybės skolai, susidariusiai iki 1999 m. sausio 1 d., dengti, likviduojamų bankų kreditoriams suteiktoms valstybės garantijoms vykdyti, bankams restruktūrizuoti,<text:s/>išleistiems vertybiniams popieriams išpirkti, taip pat kompensacijų įsiskolinimui už valstybės išperkamą žemę bei atlyginimui už išperkamus ūkinės - komercinės paskirties pastatus, gyvenamuosius namus, jų dalis, butus iš dalies dengti, žemės reformai <text:s/>vykdyti;”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865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1746-3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braz</meta:initial-creator>
    <dc:creator>adlibuser</dc:creator>
    <meta:creation-date>2017-04-23T04:27:00Z</meta:creation-date>
    <dc:date>2017-04-23T04:27:00Z</dc:date>
    <meta:print-date>1999-05-06T06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04" meta:row-count="30" meta:non-whitespace-character-count="958"/>
  </office:meta>
</office:document-meta>
</file>