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text-properties style:font-name="TimesLT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text-properties style:font-name="TimesLT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text-properties style:font-name="TimesLT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P40" style:parent-style-name="Normal" style:family="paragraph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paragraph-properties fo:text-indent="0.043in"/>
      <style:text-properties style:font-name="TimesLT"/>
    </style:style>
    <style:style style:name="T47" style:parent-style-name="DefaultParagraphFont" style:family="text">
      <style:text-properties style:font-name="TimesLT" fo:font-style="italic" style:font-style-asian="italic"/>
    </style:style>
    <style:style style:name="T48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<text:span text:style-name="T6">NUTARIMAS</text:span></text:p>
      <text:p text:style-name="P7"/>
      <text:p text:style-name="P8"><text:span text:style-name="T9">DĖL SEIMO DELEGACIJOS FRANKOFONIJOS PARLAMENTINĖJE ASAMBLĖJOJE</text:span></text:p>
      <text:p text:style-name="P10"/>
      <text:p text:style-name="P11">1999 m. gegužės <text:s text:c="9"/>d. <text:s/>Nr.</text:p>
      <text:p text:style-name="P12">Vilnius</text:p>
      <text:p text:style-name="P13"/>
      <text:p text:style-name="P14"/>
      <text:p text:style-name="Normal"><text:span text:style-name="T15">Lietuvos Respublikos Seimas n u t a r i a:</text:span></text:p>
      <text:p text:style-name="Normal"/>
      <text:p text:style-name="Normal"><text:span text:style-name="T16">1</text:span><text:span text:style-name="T17"><text:s/>straipsnis.</text:span></text:p>
      <text:p text:style-name="P18"/>
      <text:p text:style-name="Normal"><text:span text:style-name="T19">Paskirti Seimo delegacijos<text:s/></text:span><text:span text:style-name="T20">Frankofonijos Parlamentinėje Asamblėjoje nariais Seimo narius:</text:span></text:p>
      <text:p text:style-name="P21"/>
      <text:p text:style-name="P22">Zygmunt MACKEVIČ (delegacijos vadovas),</text:p>
      <text:p text:style-name="P23">Vidmantas ŽIEMELIS,</text:p>
      <text:p text:style-name="P24">Juozapas KATKUS.</text:p>
      <text:p text:style-name="Normal"/>
      <text:p text:style-name="Normal"><text:span text:style-name="T25">2</text:span><text:span text:style-name="T26"><text:s/>straipsnis.</text:span></text:p>
      <text:p text:style-name="P27"/>
      <text:p text:style-name="Normal"><text:span text:style-name="T28">Paskirti Seimo delegacijos Frankofonijos Parlamentinėje Asamblėjoje narių pavaduotojais Seimo</text:span><text:span text:style-name="T29"><text:s/>narius:</text:span></text:p>
      <text:p text:style-name="P30"/>
      <text:p text:style-name="P31">Mindaugas BRIEDIS,</text:p>
      <text:p text:style-name="P32">Bronislavas Juozas KUZMICKAS,<text:s/></text:p>
      <text:p text:style-name="P33">Jonas ŠIMĖNAS.</text:p>
      <text:p text:style-name="Normal"/>
      <text:p text:style-name="Normal"><text:span text:style-name="T34">3</text:span><text:span text:style-name="T35"><text:s/>straipsnis.</text:span></text:p>
      <text:p text:style-name="P36"/>
      <text:p text:style-name="Normal"><text:span text:style-name="T37">Pavesti Seimo valdybai paskirti Seimo delegacijos Frankofonijos Parlamentinėje Asamblėjoje sekretorių.</text:span></text:p>
      <text:p text:style-name="Normal"/>
      <text:p text:style-name="Normal"><text:span text:style-name="T38">4</text:span><text:span text:style-name="T39"><text:s/>straipsnis.</text:span></text:p>
      <text:p text:style-name="P40"/>
      <text:p text:style-name="Normal"><text:span text:style-name="T41">Nutarimas įsigalioja nuo priėmimo.</text:span></text:p>
      <text:p text:style-name="P42"/>
      <text:p text:style-name="P43"/>
      <text:p text:style-name="Normal"/>
      <text:p text:style-name="Normal"><text:span text:style-name="T44">Lietuvos Respublikos<text:s/></text:span></text:p>
      <text:p text:style-name="P45">Seimo Pirmininkas<text:s/><text:tab/><text:tab/><text:tab/><text:tab/><text:tab/><text:tab/><text:tab/></text:p>
      <text:p text:style-name="P46"/>
      <text:p text:style-name="Normal"><text:span text:style-name="T47">Teikia:<text:s/></text:span><text:span text:style-name="T48">Seimo narys V.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4:24:00Z</meta:creation-date>
    <dc:date>2017-04-23T04:24:00Z</dc:date>
    <meta:print-date>1999-05-26T07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4" meta:character-count="831" meta:row-count="25" meta:non-whitespace-character-count="736"/>
  </office:meta>
</office:document-meta>
</file>