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P2" style:parent-style-name="Normal" style:family="paragraph">
      <style:paragraph-properties fo:text-align="end" fo:line-height="150%"/>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justify"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margin-left="0.75in" fo:text-indent="-0.25in">
        <style:tab-stops>
          <style:tab-stop style:type="left" style:position="0in"/>
        </style:tab-stops>
      </style:paragraph-properties>
    </style:style>
    <style:style style:name="P27" style:parent-style-name="Normal" style:family="paragraph">
      <style:paragraph-properties fo:text-align="justify" fo:line-height="150%" fo:margin-left="0.75in" fo:text-indent="-0.25in">
        <style:tab-stops>
          <style:tab-stop style:type="left" style:position="0in"/>
        </style:tab-stops>
      </style:paragraph-properties>
    </style:style>
    <style:style style:name="P28" style:parent-style-name="Normal" style:family="paragraph">
      <style:paragraph-properties fo:text-align="justify" fo:line-height="150%" fo:margin-left="0.75in" fo:text-indent="-0.25in">
        <style:tab-stops>
          <style:tab-stop style:type="left" style:position="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margin-left="0.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style="italic" style:font-style-asian="italic" style:letter-kerning="true"/>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41"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LIETUVOS RESPUBLIKOS</text:p>
      <text:p text:style-name="P6">AKCINIŲ BENDROVIŲ “BŪTINGĖS NAFTA”, “MAŽEIKIŲ NAFTA” IR “NAFTOTIEKIS” REORGANIZAVIMO ĮSTATYMO 3 STRAIPSNIO<text:s/></text:p>
      <text:p text:style-name="P7">PAKEITIMO IR PAPILDYMO<text:s/></text:p>
      <text:p text:style-name="P8">ĮSTATYMAS</text:p>
      <text:p text:style-name="P9"/>
      <text:p text:style-name="P10">1999 m. <text:s text:c="22"/>d. Nr.<text:s/></text:p>
      <text:p text:style-name="P11">Vilnius</text:p>
      <text:p text:style-name="P12"/>
      <text:p text:style-name="P13">(Žin., 1998, Nr.<text:a xlink:href="https://www.e-tar.lt/portal/legalAct.html?documentId=TAIS.64577" office:target-frame-name="_blank" xlink:show="new"><text:span text:style-name="T14">90-2482</text:span></text:a>)</text:p>
      <text:p text:style-name="P15"/>
      <text:p text:style-name="P16"><text:span text:style-name="T17">1</text:span><text:span text:style-name="T18"><text:s/>straipsnis. <text:s/></text:span><text:span text:style-name="T19">3 straipsnio pakeitimas ir papildymas</text:span></text:p>
      <text:p text:style-name="P20">Pakeisti ir papildyti 3 straipsnį ir jį išdėstyti taip:</text:p>
      <text:p text:style-name="P21">“<text:span text:style-name="T22">3</text:span><text:span text:style-name="T23"><text:s/>straipsnis. <text:s/></text:span><text:span text:style-name="T24">Investavimo tvarka ir būdai</text:span></text:p>
      <text:p text:style-name="P25">1. Vyriausybės teikimu Seimo sprendimu pripažintam strateginiam investuotojui suteikiama teisė:</text:p>
      <text:p text:style-name="P26">2)<text:tab/>didinant po reorganizavimo tęsiančios veiklą akcinės bendrovės “Mažeikių nafta” įstatinį kapitalą įsigyti naujai išleidžiamų akcijų, kurių bendra nominali<text:s/>vertė neviršija 33 procentų šios bendrovės įstatinio kapitalo;</text:p>
      <text:p text:style-name="P27">3)<text:tab/>bet kuriuo metu per 5 metus po to, kai strateginis investuotojas įsigis šio straipsnio 1 dalies 1 punkte nurodytas akcijas, didinant akcinės bendrovės “Mažeikių nafta” įstatinį kapitalą<text:s/>įsigyti naujai išleidžiamų akcijų, kurių bendra nominali vertė kartu su nurodytosiomis šio straipsnio 1 dalies 1 punkte neviršija 49,5 procentų akcinės bendrovės “Mažeikių nafta” įstatinio kapitalo;</text:p>
      <text:p text:style-name="P28">4)<text:tab/>kai strateginis investuotojas įsigis šio straipsnio 1 dalies 2 punkte nurodytas akcijas, pirkti iš valstybės jai nuosavybės teise priklausančių akcijų, kurių bendra nominali vertė neviršija 16,5 procentų tuo metu įregistruoto akcinės bendrovės “Mažeikių nafta” įstatinio kapitalo, nustatant, kad strateginis investuotojas šias akcijas gali pirkti dalimis, Lietuvos Respublikos Vyriausybės nustatyta tvarka.<text:s/><text:span text:style-name="T29">Strateginis investuotojas šia teise gali pasinaudoti per 7<text:s/></text:span></text:p>
      <text:p text:style-name="P30"><text:span text:style-name="T31">metus nuo šio straipsnio 1 dalies <text:s/>1 punkte nurodytų akcijų įsigijimo.</text:span></text:p>
      <text:p text:style-name="P32">2. Strateginiam investuotojui įsigyjant akcijas pagal šio straipsnio 1 dalies 1 ir 2 punktus, akcinės bendrovės “Mažeikių nafta” įstatinis kapitalas didinamas netaikant Akcinių bendrovių įstatymo 43 straipsnio 4 dalies <text:s/>bei Valstybės <text:s text:c="2"/>ir <text:s/>savivaldybių <text:s/>turto <text:s/>privatizavimo <text:s/>įstatymo <text:s text:c="2"/>18 straipsnio nuostatų. Parduodant strateginiam investuotojui šio straipsnio 1 dalies 3 punkte nurodytas valstybei nuosavybės teise priklausančias akcinės bendrovės akcijas, netaikomos Valstybės ir savivaldybių turto privatizavimo įstatymo nuostatos bei Vertybinių popierių viešosios apyvartos įstatymo 8 straipsnio 2 dalies ir 10 straipsnio reikalavimai. Kitos valstybei nuosavybės teise priklausančios akcinės bendrovės “Mažeikių nafta” akcijos bus privatizuojamos tik Valstybės ir savivaldybių turto privatizavimo įstatymo nustatyta tvarka. <text:s/>Po privatizavimo valstybei nuosavybės teise turi priklausyti akcinės bendrovės “Mažeikių nafta” akcijų paketas, suteikiantis daugiau kaip 25 procentus balsų visuotiniame akcininkų susirinkime.<text:s/>Seimo sprendimu nutarus privatizuoti didesnę akcinės bendrovės “Mažeikių nafta” akcijų dalį, valstybės strateginių interesų užtikrinimą nustatys įstatymas. <text:s/></text:p>
      <text:p text:style-name="P33">3. Po to, kai strateginis investuotojas įsigis akcijas pagal šio straipsnio 1 dalies 1 punktą,<text:s/>valstybinės institucijos akcinei bendrovei “Mažeikių nafta” negali kelti papildomų reikalavimų dėl po reorganizavimo veiklą tęsiančios akcinės bendrovės “Mažeikių nafta” veiklos ar neveikimo iki strateginiam investuotojui įsigyjant akcijų. Lietuvos Respublikos Vyriausybė investicijų sutartyje su strateginiu investuotoju turi teisę prisiimti įsipareigojimus valstybės vardu atlyginti strateginiam investuotojui nuostolius, kurie gali kilti<text:s/><text:span text:style-name="T34">per 1 metus nuo šio straipsnio 1 dalies 1 punkte nurodytų akcijų įsigi</text:span><text:span text:style-name="T35">jimo</text:span><text:s/>dėl kitų asmenų reikalavimų po reorganizavimo veiklą tęsiančiai akcinei bendrovei “Mažeikių nafta” dėl jos veiklos ar neveikimo iki strateginiam investuotojui įsigijus akcijas.<text:s/></text:p>
      <text:p text:style-name="P36">4. Pranešimas apie pirmąjį akcinės bendrovės “Mažeikių nafta” akcininkų susirinkimą, vyksiantį po to, kai strateginis investuotojas įsigis šio straipsnio 1 dalies 1 punkte nurodytas akcijas, viešai skelbiamas ne vėliau kaip 10 dienų iki susirinkimo dienos, o paskelbtas susirinkimo darbotvarkės projektas netikslinamas. <text:s/>Šiuo<text:s/>atveju netaikomos Akcinių bendrovių įstatymo 21 straipsnio 6 dalies ir 22 straipsnio 1 bei 3 dalių nuostatos.”</text:p>
      <text:p text:style-name="Normal"/>
      <text:p text:style-name="P37"><text:span text:style-name="T38">Skelbiu šį Lietuvos Respublikos Seimo priimtą įstatymą</text:span></text:p>
      <text:p text:style-name="P39"/>
      <text:p text:style-name="P40"/>
      <text:p text:style-name="P41"/>
      <text:p text:style-name="P42">RESPUBLIKOS PREZIDENTAS<text:tab/><text:tab/><text:tab/><text:s text:c="3"/>VALDAS ADAMKU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edre Glinskiene</meta:initial-creator>
    <dc:creator>adlibuser</dc:creator>
    <meta:creation-date>2017-04-23T08:20:00Z</meta:creation-date>
    <dc:date>2017-04-23T08:20:00Z</dc:date>
    <meta:print-date>1999-05-31T13:42:00Z</meta:print-date>
    <meta:template xlink:href="Normal.dotm" xlink:type="simple"/>
    <meta:editing-cycles>2</meta:editing-cycles>
    <meta:editing-duration>PT0S</meta:editing-duration>
    <meta:document-statistic meta:page-count="3" meta:paragraph-count="22" meta:word-count="578" meta:character-count="4279" meta:row-count="112" meta:non-whitespace-character-count="3723"/>
  </office:meta>
</office:document-meta>
</file>