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2152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indent="0.6888in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text-properties fo:font-style="italic" style:font-style-asian="italic"/>
    </style:style>
    <style:style style:name="P35" style:parent-style-name="Normal" style:family="paragraph">
      <style:text-properties fo:font-style="italic" style:font-style-asian="italic"/>
    </style:style>
    <style:style style:name="P36" style:parent-style-name="Normal" style:family="paragraph">
      <style:text-properties fo:font-style="italic" style:font-style-asian="italic"/>
    </style:style>
    <style:style style:name="P37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Normal"/>
      <text:p text:style-name="P3">LIETUVOS RESPUBLIKOS</text:p>
      <text:p text:style-name="P4">CIVILINIO PROCESO KODEKSO 102 STRAIPSNIO PAKEITIMO<text:s/><text:span text:style-name="T5">ir papildymo</text:span></text:p>
      <text:p text:style-name="P6">ĮSTATYMAS</text:p>
      <text:p text:style-name="Normal"/>
      <text:p text:style-name="Normal"/>
      <text:p text:style-name="P7">1999 m. <text:s text:c="28"/>d. <text:s/>Nr.</text:p>
      <text:p text:style-name="P8">Vilnius</text:p>
      <text:p text:style-name="P9"/>
      <text:p text:style-name="P10"/>
      <text:p text:style-name="P11">(Žin., 1964, Nr.<text:a xlink:href="https://www.e-tar.lt/portal/legalAct.html?documentId=TAIS.20467" office:target-frame-name="_blank" xlink:show="new"><text:span text:style-name="T12">19-139</text:span></text:a>; 1994, Nr.<text:a xlink:href="https://www.e-tar.lt/portal/legalAct.html?documentId=TAIS.5997" office:target-frame-name="_blank" xlink:show="new"><text:span text:style-name="T13">93-1809</text:span></text:a>; 1995, Nr.<text:a xlink:href="https://www.e-tar.lt/portal/legalAct.html?documentId=TAIS.18296" office:target-frame-name="_blank" xlink:show="new"><text:span text:style-name="T14">51-1244</text:span></text:a>, Nr.<text:a xlink:href="https://www.e-tar.lt/portal/legalAct.html?documentId=TAIS.18337" office:target-frame-name="_blank" xlink:show="new"><text:span text:style-name="T15">55-1353</text:span></text:a>, Nr.<text:a xlink:href="https://www.e-tar.lt/portal/legalAct.html?documentId=TAIS.18279" office:target-frame-name="_blank" xlink:show="new"><text:span text:style-name="T16">59-1482</text:span></text:a>, Nr.16-2354, Nr.17-2397; 1996, Nr.<text:a xlink:href="https://www.e-tar.lt/portal/legalAct.html?documentId=TAIS.29973" office:target-frame-name="_blank" xlink:show="new"><text:span text:style-name="T17">73-1744</text:span></text:a>, Nr.<text:a xlink:href="https://www.e-tar.lt/portal/legalAct.html?documentId=TAIS.32517" office:target-frame-name="_blank" xlink:show="new"><text:span text:style-name="T18">110-2506</text:span></text:a>; 1997, Nr.<text:a xlink:href="https://www.e-tar.lt/portal/legalAct.html?documentId=TAIS.38196" office:target-frame-name="_blank" xlink:show="new"><text:span text:style-name="T19">39-952</text:span></text:a>, Nr.<text:a xlink:href="https://www.e-tar.lt/portal/legalAct.html?documentId=TAIS.45410" office:target-frame-name="_blank" xlink:show="new"><text:span text:style-name="T20">99-2503</text:span></text:a>, Nr.<text:a xlink:href="https://www.e-tar.lt/portal/legalAct.html?documentId=TAIS.46146" office:target-frame-name="_blank" xlink:show="new"><text:span text:style-name="T21">104-2619</text:span></text:a>, Nr.18-2730; 1998, Nr.<text:a xlink:href="https://www.e-tar.lt/portal/legalAct.html?documentId=TAIS.57689" office:target-frame-name="_blank" xlink:show="new"><text:span text:style-name="T22">55-1517</text:span></text:a>, Nr.112-316)</text:p>
      <text:p text:style-name="Normal"/>
      <text:p text:style-name="Normal"/>
      <text:p text:style-name="Normal"/>
      <text:p text:style-name="P23"><text:span text:style-name="T24">1</text:span><text:span text:style-name="T25"><text:s/>straipsnis.<text:s/></text:span><text:span text:style-name="T26">102 straipsnio 34 punkto pakeitimas ir papildymas</text:span></text:p>
      <text:p text:style-name="P27">Pakeisti bei papildyti 102 straipsnio 34 punktą ir jį išdėstyti taip:</text:p>
      <text:p text:style-name="P28">“34) daugiabučių namų savininkų, gyvenamųjų namų statybos bendrijos ir jos nariai - ginčuose tarp bendrijos ir nario ar tarp bendrijų ir energijos bei kitų komunalinių paslaugų tiekėjų, tarp bendrijų ir rangovų;”.</text:p>
      <text:p text:style-name="P29"/>
      <text:p text:style-name="P30"/>
      <text:p text:style-name="Normal"/>
      <text:p text:style-name="Normal"/>
      <text:p text:style-name="P31"><text:span text:style-name="T32">Skelbiu šį Lietuv</text:span><text:span text:style-name="T33">os Respublikos Seimo priimtą įstatymą.</text:span></text:p>
      <text:p text:style-name="P34"/>
      <text:p text:style-name="P35"/>
      <text:p text:style-name="P36"/>
      <text:p text:style-name="P37"/>
      <text:p text:style-name="Normal">RESPUBLIKOS PREZIDENTAS <text:s text:c="36"/>VALDAS ADAMKU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nknown</meta:initial-creator>
    <dc:creator>adlibuser</dc:creator>
    <meta:creation-date>2017-04-23T08:21:00Z</meta:creation-date>
    <dc:date>2017-04-23T08:21:00Z</dc:date>
    <meta:print-date>1999-05-31T10:4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31" meta:character-count="1832" meta:row-count="43" meta:non-whitespace-character-count="1611"/>
  </office:meta>
</office:document-meta>
</file>