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font-weight="bold" style:font-weight-asian="bold"/>
    </style:style>
    <style:style style:name="P8" style:parent-style-name="Normal" style:family="paragraph">
      <style:paragraph-properties fo:text-indent="0.4736in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 fo:text-indent="0.5in"/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/>
      <style:text-properties style:font-name="TimesLT"/>
    </style:style>
    <style:style style:name="P39" style:parent-style-name="Normal" style:family="paragraph">
      <style:paragraph-properties fo:text-align="justify" fo:line-height="150%" fo:text-indent="0.4923in"/>
      <style:text-properties style:font-name="TimesLT"/>
    </style:style>
    <style:style style:name="P40" style:parent-style-name="Normal" style:family="paragraph">
      <style:paragraph-properties fo:text-align="justify" fo:line-height="150%"/>
      <style:text-properties style:font-name="Times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/>
      <text:p text:style-name="P9">DĖL AUDRIAUS BUTKEVIČIAUS SEIMO NARIO MANDATO PANAIKINIMO</text:p>
      <text:p text:style-name="P10"/>
      <text:p text:style-name="P11">1999 m. <text:s text:c="17"/>d. Nr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/>
      <text:p text:style-name="P18"><text:span text:style-name="T19">atsižvelgdamas<text:s/></text:span><text:span text:style-name="T20"><text:s/></text:span><text:span text:style-name="T21">į tai, kad dėl Audriaus Butkevičiaus yra įsiteisėjęs<text:s/></text:span><text:span text:style-name="T22">Vilniaus apygardos teismo baudžiamųjų bylų skyriaus kolegijos 1998 m. lapkričio 18 d. apkaltinamasis nuosprendis, kuriuo Audrius Butkevičius nuteistas pagal Lietuvos Respublikos baudžiamojo kodekso 16 straipsnio 2 dalį, 274 straipsnio 3 dalį laisvės atėmim</text:span><text:span text:style-name="T23">u 5 (penkeriems) metams 6 (šešiems) mėnesiams su ½ dalies turto konfiskavimu ir 50 (penkiasdešimt) tūkstančių litų (400) MGL bauda, laisvės atėmimo bausmę atliekant sustiprinto režimo pataisos darbų kolonijoje,</text:span></text:p>
      <text:p text:style-name="P24"/>
      <text:p text:style-name="P25"><text:span text:style-name="T26">nutaria:</text:span></text:p>
      <text:p text:style-name="P27"><text:span text:style-name="T28">1 straipsnis.</text:span></text:p>
      <text:p text:style-name="P29">Panaikinti Audriaus Butkevičiaus Seimo nario mandatą apkaltos proceso tvarka.</text:p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><text:span text:style-name="T37">LIETUVOS RESPUBLIKOS<text:s/></text:span></text:p>
      <text:p text:style-name="P38">SEIMO PIRMININKAS<text:s/><text:tab/><text:tab/><text:tab/><text:tab/><text:tab/><text:s text:c="8"/></text:p>
      <text:p text:style-name="P39"/>
      <text:p text:style-name="P40">Teikia:<text:s/></text:p>
      <text:p text:style-name="P41"><text:span text:style-name="T42">Seimo narys A.Vidž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</dc:title>
    <meta:initial-creator>Seimas</meta:initial-creator>
    <dc:creator>adlibuser</dc:creator>
    <meta:creation-date>2017-04-23T04:07:00Z</meta:creation-date>
    <dc:date>2017-04-23T04:07:00Z</dc:date>
    <meta:print-date>1999-05-20T09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7" meta:character-count="974" meta:row-count="20" meta:non-whitespace-character-count="840"/>
  </office:meta>
</office:document-meta>
</file>