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fo:text-indent="4.5in"/>
    </style:style>
    <style:style style:name="P3" style:parent-style-name="Normal" style:family="paragraph">
      <style:paragraph-properties fo:text-align="justify" fo:margin-left="0.5in">
        <style:tab-stops/>
      </style:paragraph-properties>
      <style:text-properties fo:font-weight="bold" style:font-weight-asian="bold"/>
    </style:style>
    <style:style style:name="P4" style:parent-style-name="Normal" style:family="paragraph">
      <style:paragraph-properties fo:text-align="justify" fo:margin-left="0.5in">
        <style:tab-stops/>
      </style:paragraph-properties>
    </style:style>
    <style:style style:name="P5" style:parent-style-name="Normal" style:family="paragraph">
      <style:paragraph-properties fo:text-align="justify" fo:margin-left="0.5in" fo:text-indent="1in">
        <style:tab-stops/>
      </style:paragraph-properties>
    </style:style>
    <style:style style:name="P6" style:parent-style-name="Normal" style:family="paragraph">
      <style:paragraph-properties fo:text-align="justify" fo:margin-left="0.5in" fo:text-indent="1.5in">
        <style:tab-stops/>
      </style:paragraph-properties>
    </style:style>
    <style:style style:name="P7" style:parent-style-name="Normal" style:family="paragraph">
      <style:paragraph-properties fo:text-align="justify" fo:margin-left="0.5in">
        <style:tab-stops/>
      </style:paragraph-properties>
    </style:style>
    <style:style style:name="P8" style:parent-style-name="Normal" style:family="paragraph">
      <style:paragraph-properties fo:text-align="justify" fo:margin-left="0.5in" fo:text-indent="0.5in">
        <style:tab-stops/>
      </style:paragraph-properties>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margin-left="0.5in">
        <style:tab-stops/>
      </style:paragraph-properties>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fo:margin-left="0.25in" fo:text-indent="-0.25in">
        <style:tab-stops>
          <style:tab-stop style:type="left" style:position="0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margin-left="0.25in" fo:text-indent="-0.25in">
        <style:tab-stops>
          <style:tab-stop style:type="left" style:position="0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margin-left="0.25in" fo:text-indent="-0.25in">
        <style:tab-stops>
          <style:tab-stop style:type="left" style:position="0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margin-left="0.25in" fo:text-indent="-0.25in">
        <style:tab-stops>
          <style:tab-stop style:type="left" style:position="0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margin-left="0.25in" fo:text-indent="-0.25in">
        <style:tab-stops>
          <style:tab-stop style:type="left" style:position="0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margin-left="0.25in" fo:text-indent="-0.25in">
        <style:tab-stops>
          <style:tab-stop style:type="left" style:position="0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fo:margin-left="0.25in" fo:text-indent="-0.25in">
        <style:tab-stops>
          <style:tab-stop style:type="left" style:position="0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fo:text-indent="0.1291in"/>
    </style:style>
  </office:automatic-styles>
  <office:body>
    <office:text text:use-soft-page-breaks="true">
      <text:p text:style-name="P1"/>
      <text:p text:style-name="P2">Projektas</text:p>
      <text:p text:style-name="P3">LIETUVOS RESPUBLIKOS SVEIKATOS DRAUDIMO ĮSTATYMO 9 STRAIPSNIO PAKEITIMO IR PAPILDYMO ĮSTATYMAS</text:p>
      <text:p text:style-name="P4"/>
      <text:p text:style-name="P5">1999 m…………d.</text:p>
      <text:p text:style-name="P6">Vilnius</text:p>
      <text:p text:style-name="P7"/>
      <text:p text:style-name="P8">(Žin., 1996, Nr.<text:a xlink:href="https://www.e-tar.lt/portal/legalAct.html?documentId=TAIS.28356" office:target-frame-name="_blank" xlink:show="new"><text:span text:style-name="T9">55-1287</text:span></text:a>; 1997, Nr.<text:a xlink:href="https://www.e-tar.lt/portal/legalAct.html?documentId=TAIS.41058" office:target-frame-name="_blank" xlink:show="new"><text:span text:style-name="T10">61-1441</text:span></text:a>; 1998, Nr.<text:a xlink:href="https://www.e-tar.lt/portal/legalAct.html?documentId=TAIS.69877" office:target-frame-name="_blank" xlink:show="new"><text:span text:style-name="T11">115-3231</text:span></text:a>)</text:p>
      <text:p text:style-name="P12"/>
      <text:p text:style-name="P13"><text:span text:style-name="T14">1</text:span><text:span text:style-name="T15"><text:s/>straipsnis<text:s/></text:span><text:span text:style-name="T16">9 straipsnio pakeitimas ir papildymas<text:s/></text:span></text:p>
      <text:p text:style-name="P17"/>
      <text:p text:style-name="P18">2.<text:tab/>9 straipsnio 1 dalyje vietoj žodžių “būtiniems”, “būtinųjų” įrašyti žodžius “kompensuojamiems”, “kompensuojamųjų”, trečiame sakinyje išbraukti žodžius “ir medicinos pagalbos priemonėms” ir šią dalį išdėstyti taip :<text:s/></text:p>
      <text:p text:style-name="P19"/>
      <text:p text:style-name="P20">“<text:s/>1. Apdraustiesiems kompensuojamos išlaidos <text:s/>kompensuojamiesiems vaistams ir medicinos pagalbos priemonėms, išrašytiems ambulatoriniam gydymui Sveikatos apsaugos ministerijos nustatyta tvarka Privalomojo sveikatos draudimo tarybos teikimu. Kompensuojamųjų vaistų ir medicinos pagalbos priemonių sąrašą nustato Sveikatos apsaugos ministerija Privalomojo sveikatos draudimo tarybos teikimu. Išlaidos, skirtos ambulatoriniam gydymui kompensuojamiesiems vaistams įsigyti, kompensuojamos pagal bazines kainas, kurias apskaičiuoja Sveikatos apsaugos<text:s/>ministerija Vyriausybės ar jos įgaliotos institucijos nustatyta tvarka.”</text:p>
      <text:p text:style-name="P21"/>
      <text:p text:style-name="P22">3.<text:tab/>9 straipsnio 2 dalies pirmame sakinyje vietoj žodžio “būtinųjų” įrašyti žodį “kompensuojamųjų”, išbraukti žodžius “ir medicinos pagalbos priemonių” ir šį sakinį išdėstyti<text:s/>taip :<text:s/></text:p>
      <text:p text:style-name="P23"/>
      <text:p text:style-name="P24">“2. Visa bazinė kompensuojamųjų vaistų kaina kompensuojama : “</text:p>
      <text:p text:style-name="P25"/>
      <text:p text:style-name="P26">4.<text:tab/>9 straipsnio 2 dalies 3 punkte vietoj žodžio “susirgusiems” įrašyti žodį “sergantiems”, po žodžio “ligomis” įrašyti žodžius “sindromais ir būklėmis” ir šį punktą išdėstyti taip :<text:s/></text:p>
      <text:p text:style-name="P27">“3) apdraustiesiems, sergantiems ligomis, sindromais ir būklėmis, įrašytomis į Sveikatos apsaugos ministerijos patvirtintą sąrašą”.<text:s/></text:p>
      <text:p text:style-name="P28"/>
      <text:p text:style-name="P29">5.<text:tab/>9 straipsnio 3 dalies pirmame sakinyje po žodžio “bazinės” įrašyti žodį “kompensuojamųjų”, išbraukti žodžius “ir medicinos pagalbos priemonių” ir šį sakinį išdėstyti taip :<text:s/></text:p>
      <text:p text:style-name="P30"/>
      <text:p text:style-name="P31">“<text:s/>3. 80 procentų bazinės kompensuojamųjų vaistų kainos kompensuojama :”</text:p>
      <text:p text:style-name="P32"/>
      <text:p text:style-name="P33">6.<text:tab/>9 straipsnio 3 dalį papildyti 4 punktu :<text:s/></text:p>
      <text:p text:style-name="P34"/>
      <text:p text:style-name="P35">“4) apdraustiesiems, sergantiems ligomis, sindromais ir būklėmis, įrašytomis į Sveikatos apsaugos ministerijos patvirtintą sąrašą”.</text:p>
      <text:p text:style-name="P36"/>
      <text:p text:style-name="P37">7.<text:tab/>Papildyti 9 straipsnį 4 ir 5 dalimis :<text:s/></text:p>
      <text:p text:style-name="P38"/>
      <text:p text:style-name="P39">“4. 50 procentų bazinės kompensuojamųjų vaistų kainos kompensuojama apdraustiesiems, sergantiems ligomis, sindromais ir būklėmis, įrašytomis į Sveikatos apsaugos ministerijos patvirtintą sąrašą.</text:p>
      <text:p text:style-name="P40">5. Išlaidos, skirtos ambulatoriniam gydymui medicinos pagalbos priemonėms įsigyti, kompensuojamos 100 procentų mažmeninės kainos Vyriausybės ar jos įgaliotos institucijos nustatyta tvarka.”<text:s/></text:p>
      <text:p text:style-name="P41"/>
      <text:p text:style-name="P42">8.<text:tab/>Buvusias 9 straipsnio 4 ir 5 dalis laikyti 6 ir 7 dalimis.<text:s/></text:p>
      <text:p text:style-name="P43"/>
      <text:p text:style-name="P44"><text:span text:style-name="T45">Skelbiu šį Lietuvos Respublikos Seimo priimtą įstatymą.</text:span></text:p>
      <text:p text:style-name="P46"/>
      <text:p text:style-name="P47"/>
      <text:p text:style-name="P48">RESPUBLIKOS PREZIDENTAS <text:s text:c="21"/>VALDAS ADAMKUS</text:p>
      <text:p text:style-name="P49"/>
      <text:p text:style-name="P50"/>
      <text:p text:style-name="P51"/>
      <text:p text:style-name="P52">Projektą Seimo Sveikatos reikalų komiteto vardu teikia Komiteto pirmininkas A.Matulas<text: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Projektas</dc:title>
    <meta:initial-creator>ryvirb</meta:initial-creator>
    <dc:creator>adlibuser</dc:creator>
    <meta:creation-date>2017-04-23T04:09:00Z</meta:creation-date>
    <dc:date>2017-04-23T04:09:00Z</dc:date>
    <meta:print-date>1999-05-24T11:26:00Z</meta:print-date>
    <meta:template xlink:href="Normal.dotm" xlink:type="simple"/>
    <meta:editing-cycles>2</meta:editing-cycles>
    <meta:editing-duration>PT0S</meta:editing-duration>
    <meta:document-statistic meta:page-count="2" meta:paragraph-count="164" meta:word-count="396" meta:character-count="2955" meta:row-count="389" meta:non-whitespace-character-count="2723"/>
  </office:meta>
</office:document-meta>
</file>