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style:text-properties fo:font-weight="bold" style:font-weight-asian="bold" fo:text-transform="uppercase"/>
    </style:style>
    <style:style style:name="P26" style:parent-style-name="Normal" style:family="paragraph">
      <style:paragraph-properties fo:text-align="justify"/>
      <style:text-properties fo:font-weight="bold" style:font-weight-asian="bold" fo:text-transform="uppercase"/>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text-indent="0.54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center"/>
      <style:text-properties fo:font-weight="bold" style:font-weight-asian="bold" fo:text-transform="uppercase"/>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ext-properties fo:text-transform="uppercase"/>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text-properties fo:font-weight="bold" style:font-weight-asian="bold" fo:text-transform="uppercase"/>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P256" style:parent-style-name="Normal" style:family="paragraph">
      <style:paragraph-properties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ext-properties fo:font-weight="bold" style:font-weight-asian="bold"/>
    </style:style>
    <style:style style:name="P265" style:parent-style-name="Normal" style:family="paragraph">
      <style:paragraph-properties fo:text-align="justify" fo:text-indent="0.5in"/>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text-properties fo:font-weight="bold" style:font-weight-asian="bold"/>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PETICIJŲ<text:s/></text:p>
      <text:p text:style-name="P7"/>
      <text:p text:style-name="P8"><text:span text:style-name="T9">ĮSTATYMAS</text:span></text:p>
      <text:p text:style-name="P10"/>
      <text:p text:style-name="P11"/>
      <text:p text:style-name="P12"/>
      <text:p text:style-name="P13"/>
      <text:p text:style-name="P14">1998 <text:s text:c="13"/>d. Nr.</text:p>
      <text:p text:style-name="P15"/>
      <text:p text:style-name="P16">Vilnius</text:p>
      <text:p text:style-name="P17"/>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
      <text:p text:style-name="P28"/>
      <text:p text:style-name="P29"><text:span text:style-name="T30">1</text:span><text:span text:style-name="T31"><text:s/>straipsnis.<text:s/></text:span><text:span text:style-name="T32">Įstatymo paskirtis</text:span></text:p>
      <text:p text:style-name="P33"/>
      <text:p text:style-name="P34">1. Šis įstatymas nustato Lietuvos Respublikos Konstitucijos laiduojamos peticijos teisės įgyvendinimo tvarką. <text:s/></text:p>
      <text:p text:style-name="P35">2. Šis įstatymas netaikomas, kai:</text:p>
      <text:p text:style-name="P36">1) piliečiai realizuoja Konstitucijoje numatytą įstatymų leidybos iniciatyvos teisę;</text:p>
      <text:p text:style-name="P37">2) piliečiai įgyvendina Konstitucijoje įtvirtintą referendumo iniciatyvos teisę;</text:p>
      <text:p text:style-name="P38">3) piliečiai įgyvendina Konstitucijoje įtvirtintą valstybės įstaigų ar pareigūnų darbo kritikos teisę;</text:p>
      <text:p text:style-name="P39">3. Šis įstatymas nereglamentuoja skundų, pareiškimų ir pasiūlymų nagrinėjimo tvarkos, kurią nustato kiti įstatymai ir teisės aktai.</text:p>
      <text:p text:style-name="P40"/>
      <text:p text:style-name="P41"/>
      <text:p text:style-name="P42"><text:span text:style-name="T43">2</text:span><text:span text:style-name="T44"><text:s/>straipsnis.<text:s/></text:span><text:span text:style-name="T45">Pagrindinės įstatyme vartojamos sąvokos</text:span></text:p>
      <text:p text:style-name="P46"/>
      <text:p text:style-name="P47">1.<text:s/><text:span text:style-name="T48">Peticijos teisė</text:span><text:s/>– Konstitucijoje laiduojama teisė kreiptis šio įstatymo nustatyta tvarka į Lietuvos Respublikos Seimą, Vyriausybę ar<text:s/>vietos savivaldos institucijas – Tarybą bei merą (valdybą) (toliau – vietos savivaldos institucijos).</text:p>
      <text:p text:style-name="P49">2.<text:s/><text:span text:style-name="T50">Pareiškėjai<text:s/></text:span>– Lietuvos Respublikos pilietis ar užsienietis, nuolat gyvenantis Lietuvos Respublikoje, arba jų grupė, šio įstatymo nustatyta tvarka<text:s/>parašę ir pateikę kreipimąsi (peticiją).<text:tab/></text:p>
      <text:p text:style-name="P51">3.<text:s/><text:span text:style-name="T52">Pareiškėjų atstovas</text:span><text:s/>– pirmasis kreipimąsi pasirašęs ar kitas kreipimesi nurodytas asmuo, kuriam turi būti pranešta apie peticijos nagrinėjimą, priimtus sprendimus ir kuris turi teisę dalyvauti ją <text:s/>nagrinėjant.</text:p>
      <text:p text:style-name="P53">4.<text:span text:style-name="T54"><text:s/>Peticija</text:span><text:s/>– raštiškas pareiškėjų kreipimasis į Seimą, Vyriausybę ar vietos savivaldos institucijas su reikalavimais ar siūlymais spręsti šio įstatymo 3 straipsnio 1<text:s/><text:soft-page-break/>dalyje nurodytus klausimus, kai tam reikia priimti (pakeisti, papildyti ar pripažinti netekusiu galios) teisės aktą ir kai tokį kreipimąsi peticijų komisijos pripažįsta peticija.</text:p>
      <text:p text:style-name="P55">5.<text:s/><text:span text:style-name="T56">Peticijų komisijos</text:span><text:s/>– nuolatos veikiančios komisijos, kurios sprendžia kreipimosi pripažinimo peticija bei peticijų priėmimo nagrinėti klausimus, jas nagrinėja ir pateikia<text:s/>išvadas dėl peticijoje išdėstytų reikalavimų ir siūlymų tenkinimo.</text:p>
      <text:p text:style-name="P57"/>
      <text:p text:style-name="P58"/>
      <text:p text:style-name="P59"><text:span text:style-name="T60">3</text:span><text:span text:style-name="T61"><text:s/>straipsnis. <text:s/></text:span><text:span text:style-name="T62">Kreipimesi dėstomi reikalavimai <text:s/>ir siūlymai</text:span></text:p>
      <text:p text:style-name="P63"/>
      <text:p text:style-name="P64">1. Kreipimesi gali būti reikalaujama ar siūloma spręsti tokius klausimus:</text:p>
      <text:p text:style-name="P65">1) žmogaus teisių ir laisvių apsaugos ar įgyvendinimo;</text:p>
      <text:p text:style-name="P66">2) valdžios ir valdymo institucijų reformavimo;<text:s/></text:p>
      <text:p text:style-name="P67">3) kitus svarbius visuomenei, vietos savivaldai ar valstybei klausimus.</text:p>
      <text:p text:style-name="P68">2. Kreipimesi negali būti keliami tokie reikalavimai ir siūlymai, kurių išsprendimas varžytų kitų žmonių<text:s/>teises ir laisves, grėstų Lietuvos valstybės nepriklausomybei, teritorijos vientisumui, konstitucinei santvarkai.</text:p>
      <text:p text:style-name="P69"/>
      <text:p text:style-name="P70"/>
      <text:p text:style-name="P71"><text:span text:style-name="T72">4</text:span><text:span text:style-name="T73"><text:s/>straipsnis.<text:s/></text:span><text:span text:style-name="T74">Kreipimosi forma ir turinys</text:span></text:p>
      <text:p text:style-name="P75"/>
      <text:p text:style-name="P76">1. Kreipimasis pateikiamas raštu. <text:s/>Kreipimesi turi būti nurodyta:</text:p>
      <text:p text:style-name="P77">1) pareiškėjo vardas, pavardė, <text:s/>gyvenamoji vieta, asmens kodas;</text:p>
      <text:p text:style-name="P78">2) institucija, kuriai paduodamas kreipimasis;</text:p>
      <text:p text:style-name="P79">3) kreipimosi padavimo priežastys ir tikslai;</text:p>
      <text:p text:style-name="P80">4) pareiškėjų reikalavimai ir siūlymai;</text:p>
      <text:p text:style-name="P81">5) pareiškėjų atstovo vardas, pavardė, asmens kodas, gyvenamoji vieta, telefono, telefakso numeriai.</text:p>
      <text:p text:style-name="P82">2. Kiekvienas kreipimasis turi būti pareiškėjų pasirašytas. Tais atvejais, kai pareiškėjai dėl fizinių trūkumų patys negali jo pasirašyti, kreipimąsi už pareiškėją pasirašo kitas asmuo, nurodydamas savo vardą, pavardę, gyvenamąją vietą, asmens kodą.<text:s/></text:p>
      <text:p text:style-name="P83">3. Prie kreipimosi gali būti pridėti įvairūs dokumentai ar jų kopijos, siūlomo teisės akto projektas ir kita medžiaga.</text:p>
      <text:p text:style-name="P84"/>
      <text:p text:style-name="P85"/>
      <text:p text:style-name="P86"><text:span text:style-name="T87">5</text:span><text:span text:style-name="T88"><text:s/>straipsnis.<text:s/></text:span><text:span text:style-name="T89">Pareiškėjų teisės</text:span></text:p>
      <text:p text:style-name="P90"/>
      <text:p text:style-name="P91">Pareiškėjai turi teisę:</text:p>
      <text:p text:style-name="P92">1) bet kuriuo metu atšaukti <text:s/>kreipimąsi (peticiją). Kreipimasis (peticija) atšaukiamas raštu, nurodant 4 straipsnio 1 dalies 1 punkte numatytus duomenis;</text:p>
      <text:p text:style-name="P93">2) gauti informaciją apie peticijos nagrinėjimo vietą ir laiką, priimtus sprendimus bei kitą šiame<text:s/>įstatyme nustatytą informaciją;</text:p>
      <text:p text:style-name="P94">3) asmeniškai ar per atstovą dalyvauti peticijų komisijų posėdžiuose nagrinėjant peticiją, taip pat ir tuo atveju, kai pagal šio įstatymo 9 straipsnio 5 dalį kreipimaisi yra sujungiami;</text:p>
      <text:p text:style-name="P95">4) šio įstatymo nustatyta tvarka apskųsti peticijų komisijos sprendimą nepripažinti kreipimosi peticija ar atsisakyti priimti peticiją nagrinėti.</text:p>
      <text:p text:style-name="P96"/>
      <text:p text:style-name="P97"/>
      <text:p text:style-name="P98"><text:span text:style-name="T99">6</text:span><text:span text:style-name="T100"><text:s/>straipsnis. <text:s/></text:span><text:span text:style-name="T101">Peticijų komisijos</text:span></text:p>
      <text:p text:style-name="P102"/>
      <text:p text:style-name="P103">1. Peticijų komisijos sudaromos ir veikia vadovaudamosi šiuo įstatymu, savo nuostatais ir kitais teisės aktais. <text:s/>Peticijų komisijos yra atsakingos ir atskaitingos jas sudariusiom valstybės ir vietos savivaldos institucijoms.</text:p>
      <text:p text:style-name="P104">2. Vykdydamos šio įstatymo nustatytas funkcijas peticijų komisijos turi teisę pasitelkti specialistus (ekspertus), kreiptis į valstybines institucijas, mokslo bei studijų institucijas, švietimo įstaigas su prašymu pateikti išvadas ir kitokią reikiamą medžiagą, pakviesti į savo posėdžius valstybinių institucijų, išskyrus teismų, atstovus iš anksto su jais suderintu laiku ir išklausyti jų informaciją.</text:p>
      <text:p text:style-name="P105">3. Lietuvos Respublikos Seimo peticijų komisiją sudaro ir jos nuostatus tvirtina Seimas Seimo statuto nustatyta tvarka.<text:s/></text:p>
      <text:p text:style-name="P106">4. Lietuvos Respublikos Vyriausybės peticijų komisiją sudaro ir jos nuostatus tvirtina Lietuvos Respublikos Vyriausybė.</text:p>
      <text:p text:style-name="P107">5. Peticijų komisijas savivaldybėse sudaro ir jų nuostatus tvirtina savivaldybių tarybos.<text:s/></text:p>
      <text:p text:style-name="P108">6. <text:s/>Peticijų komisijos savo išvadas ir pasiūlymus pateikia raštu.</text:p>
      <text:p text:style-name="P109"/>
      <text:p text:style-name="P110"/>
      <text:p text:style-name="P111"><text:span text:style-name="T112">Antrasis</text:span><text:span text:style-name="T113"><text:s/>skirsnis</text:span></text:p>
      <text:p text:style-name="P114"><text:span text:style-name="T115">Kreipimosi padavimas, jo pripažinimas peticija ir peticijos<text:s/></text:span></text:p>
      <text:p text:style-name="P116"><text:span text:style-name="T117">priėmimas nagrinėti</text:span></text:p>
      <text:p text:style-name="P118"/>
      <text:p text:style-name="P119"/>
      <text:p text:style-name="P120"/>
      <text:p text:style-name="P121"><text:span text:style-name="T122">7</text:span><text:span text:style-name="T123"><text:s/>straipsnis. <text:s/></text:span><text:span text:style-name="T124">Kreipimosi padavimas</text:span></text:p>
      <text:p text:style-name="P125"/>
      <text:p text:style-name="P126">1. Kreipimasis gali būti paduodamas tiesiogiai arba siunčiamas paštu. Kreipimasis paduodamas Seimui, Vyriausybei ar vietos savivaldos institucijai atsižvelgiant į tai, kieno kompetencija yra jame iškeltų reikalavimų ir siūlymų nagrinėjimas. Kreipimąsi gali paduoti pats pareiškėjas arba jo atstovas.</text:p>
      <text:p text:style-name="P127">2. Tas pats pareiškėjas per kalendorinius metus dėl tų pačių reikalavimų ir siūlymų turi teisę paduoti tik vieną kreipimąsi.</text:p>
      <text:p text:style-name="P128">3. Pareiškėjas, nesutinkantis su peticijų komisijos ar Seimo, Vyriausybės ar Savivaldybės tarybos sprendimu dėl peticijoje iškeltų reikalavimų ir siūlymų, turi teisę po vienerių metų <text:s/>nuo šio įstatymo 17 straipsnyje numatyto pranešimo gavimo dienos šio įstatymo nustatyta tvarka pakartotinai pateikti <text:s/>kreipimąsi.<text:s/></text:p>
      <text:p text:style-name="P129"/>
      <text:p text:style-name="P130"/>
      <text:p text:style-name="P131"><text:span text:style-name="T132">8</text:span><text:span text:style-name="T133"><text:s/>straipsnis.<text:s/></text:span><text:span text:style-name="T134">Kreipimosi registravimas</text:span></text:p>
      <text:p text:style-name="P135"/>
      <text:p text:style-name="P136">1. Visi kreipimaisi įregistruojami <text:s/>peticijų registravimo žurnale institucijoje, kuriai paduotas (persiųstas) kreipimasis.</text:p>
      <text:p text:style-name="P137">2. Apie kreipimosi<text:s/>įregistravimą nedelsiant, bet ne vėliau kaip per tris darbo dienas raštu pranešama pareiškėjui ar jo atstovui, nurodant įregistravusią instituciją, įregistravimo numerį ir datą.</text:p>
      <text:p text:style-name="P138"/>
      <text:p text:style-name="P139"/>
      <text:p text:style-name="P140"/>
      <text:p text:style-name="P141"/>
      <text:p text:style-name="P142"><text:span text:style-name="T143">9</text:span><text:span text:style-name="T144"><text:s/>straipsnis.<text:s/></text:span><text:span text:style-name="T145">Kreipimosi pripažinimas peticija</text:span></text:p>
      <text:p text:style-name="P146"/>
      <text:p text:style-name="P147">1. Peticijų komisijos sprendžia klausimą dėl kreipimosi pripažinimo peticija, išsiaiškinusios, ar jame iškeltų reikalavimų ir siūlymų nagrinėjimas yra įregistravusios institucijos kompetencijoje. Jei kreipimasis yra pateiktas institucijai, į kurios kompetenciją neįeina iškeltų reikalavimų ir siūlymų nagrinėjimas, peticijų komisija ne vėliau kaip per keturias darbo dienas nuo išsiaiškinimo, ar kreipimesi iškeltų reikalavimų ir siūlymų nagrinėjimas yra įregistravusios institucijos kompetencijoje, dienos persiunčia kreipimąsi<text:s/>kompetetingai institucijai <text:s/>ir apie tai <text:s/>praneša pareiškėjui ar jo atstovui. <text:s text:c="2"/></text:p>
      <text:p text:style-name="P148">2. Anoniminis kreipimasis atmetamas nesprendžiant šio straipsnio 1 dalyje nustatytų klausimų.</text:p>
      <text:p text:style-name="P149">3. Kreipimasis nepripažįstamas peticija, jei:</text:p>
      <text:p text:style-name="P150">1) kreipimasis neatitinka <text:s/>šio įstatymo 3 straipsnio reikalavimų;<text:s/></text:p>
      <text:p text:style-name="P151">2) iškeltų reikalavimų ir siūlymų tenkinimui nereikia priimti (pakeisti, papildyti ar pripažinti netekusiu) teisės akto;</text:p>
      <text:p text:style-name="P152">3<text:span text:style-name="T153">)</text:span><text:s/>tas pats pareiškėjas dėl tų pačių reikalavimų ir siūlymų per kalendorinius metus paduoda daugiau kaip vieną kreipimąsi, visiškai nepagrindžia kreipimesi išdėstytų reikalavimų ir siūlymų ar kitaip piktnaudžiauja peticijos teise<text:span text:style-name="T154">;</text:span></text:p>
      <text:p text:style-name="P155">4) peticijų komisija per kalendorinius metus dėl tų pačių reikalavimų ir siūlymų išdėstytų kreipimesi jau yra priėmusi sprendimą;</text:p>
      <text:p text:style-name="P156">5) kreipimąsi paduoda ne Lietuvos Respublikos pilietis ar užsienietis, nuolat gyvenantis Lietuvos Respublikoje, arba jų grupė.</text:p>
      <text:p text:style-name="P157">4. Peticijų komisija, priėmusi motyvuotą sprendimą nepripažinti kreipimosi peticija, apie tai praneša pareiškėjui ar jo atstovui ne vėliau kaip per penkias darbo dienas nuo sprendimo priėmimo dienos. Tokį kreipimąsi nagrinėja įregistravusi institucija kitų įstatymų ir teisės aktų nustatyta tvarka arba persiunčia nagrinėti kitoms valstybinėms institucijoms.</text:p>
      <text:p text:style-name="P158">5. Peticijų komisijos gavusios kelis kreipimusis dėl tų pačių reikalavimų ir siūlymų, turi teisę juos sujungti ir nagrinėti juos kaip vieną kreipimąsi.<text:span text:style-name="T159"><text:s text:c="2"/></text:span></text:p>
      <text:p text:style-name="P160"/>
      <text:p text:style-name="P161"/>
      <text:p text:style-name="P162"><text:span text:style-name="T163">10</text:span><text:span text:style-name="T164"><text:s/>straipsnis.<text:s/></text:span><text:span text:style-name="T165">Peticijų priėmimas nagrinėti</text:span></text:p>
      <text:p text:style-name="P166"/>
      <text:p text:style-name="P167">1. Pripažinusi kreipimąsi peticija peticijų komisija sprendžia, ar galima <text:s/>priimti peticiją nagrinėti.<text:s/></text:p>
      <text:p text:style-name="P168">2. Peticijų <text:s/>komisijos <text:s/>atsisako priimti peticiją nagrinėti, kai per nustatytą terminą nebuvo ištaisyti šio straipsnio 3 dalyje nurodyti trūkumai.</text:p>
      <text:p text:style-name="P169">3.<text:s/>Jeigu peticija yra nepasirašyta arba joje nenurodytas pareiškėjo vardas, pavardė ar asmens kodas, išskyrus atvejus, kai peticija yra anoniminė, peticijų komisija nustato terminą trūkumams pašalinti ir praneša apie tai pareiškėjui ar jo atstovui. Ištaisęs trūkumus pareiškėjas ar jų atstovas peticiją pateikia peticijų komisijai nagrinėti. Apie peticijos nagrinėjimą pranešama ir paskelbiama šio straipsnio 4 ir 5 dalyse nustatyta tvarka.</text:p>
      <text:p text:style-name="P170">4. Apie peticijos priėmimą nagrinėti arba apie atsisakymą priimti peticiją nagrinėti peticijų komisijos praneša pareiškėjui ar jų atstovui ne vėliau kaip per penkias darbo dienas nuo sprendimo priėmimo dienos. Šio įstatymo 9 straipsnio 5 dalies atveju pranešama kiekvienam pareiškėjui. Sprendimas atsisakyti priimti peticiją nagrinėti turi būti motyvuotas.</text:p>
      <text:p text:style-name="P171">5. Peticijų komisija priėmusi sprendimą peticiją nagrinėti paskiria peticijos nagrinėjimo vietą ir laiką ir apie tai paskelbia “Valstybės žinių” priede “Informaciniai pranešimai”. <text:s/>Savivaldybės peticijų <text:s/>komisija apie peticijos nagrinėjimo vietą ir laiką paskelbia vietos spaudoje arba savivaldybės tarybos nustatyta tvarka.</text:p>
      <text:p text:style-name="P172"/>
      <text:p text:style-name="P173"/>
      <text:p text:style-name="P174"><text:span text:style-name="T175">11</text:span><text:span text:style-name="T176"><text:s/>straipsnis.<text:s/></text:span><text:span text:style-name="T177">Kreipimosi pripažinimo peticija ir peticijų priėmimo nagrinėti klausimo išsprendimo terminas</text:span></text:p>
      <text:p text:style-name="P178"/>
      <text:p text:style-name="P179">Kreipimosi pripažinimo peticija ir peticijų priėmimo nagrinėti klausimą peticijų komisija išsprendžia ne vėliau kaip per dvidešimt darbo dienų nuo <text:s/>kreipimosi įregistravimo dienos. Jei kreipimosi pripažinimo peticija ir peticijų priėmimo nagrinėti klausimo išsprendimui reikalingi papildomi dokumentai ar išvados, terminas skaičiuojamas nuo paskutinio reikiamo dokumento gavimo dienos.</text:p>
      <text:p text:style-name="P180"/>
      <text:p text:style-name="P181"/>
      <text:p text:style-name="P182"><text:span text:style-name="T183">12</text:span><text:span text:style-name="T184"><text:s/>straipsnis.<text:s/></text:span><text:span text:style-name="T185">Kreipimosi nepripažinimo peticija ir atsisakymo priimti peticiją nagrinėti apskundimas</text:span></text:p>
      <text:p text:style-name="P186"/>
      <text:p text:style-name="P187">1. Pareiškėjas ne vėliau kaip per vieną mėnesį nuo pranešimo apie sprendimą nepripažinti kreipimosi peticija ar atsisakyti priimti peticiją nagrinėti gavimo dienos gali apskųsti peticijų <text:s/>komisijos sprendimą:</text:p>
      <text:p text:style-name="P188">1) Seimo Valdybai – dėl Seimo peticijų komisijos sprendimo;</text:p>
      <text:p text:style-name="P189">2) Lietuvos Respublikos<text:s/>Vyriausybės įgaliotai institucijai, atsakingai už valstybės valdymo politikos įgyvendinimą – dėl Vyriausybės peticijų komisijos sprendimo;</text:p>
      <text:p text:style-name="P190">3) Savivaldybės merui – dėl savivaldybės peticijų komisijos sprendimo.</text:p>
      <text:p text:style-name="P191">2. Skundas turi būti pateiktas raštu<text:s/>ir pasirašytas pareiškėjų. Skunde turi būti nurodyta: pareiškėjo vardas, pavardė, <text:s/>gyvenamoji vieta, asmens kodas, atstovo vardas, pavardė, gyvenamoji vieta, telefono, telefakso numeriai, <text:s/>aplinkybės, pagrindžiančios sprendimo neteisėtumą ir nepagrįstumą.</text:p>
      <text:p text:style-name="P192">3. Gautas skundas išnagrinėjamas ne vėliau kaip per trisdešimt darbo <text:s/>dienų nuo jo gavimo dienos ir <text:s/>apie priimtą sprendimą pranešama pareiškėjui ar jo atstovui.<text:s/></text:p>
      <text:p text:style-name="P193">4. Nusprendus patenkinti skundą ir priėmus sprendimą pripažinti kreipimąsi peticija,<text:s/>peticija perduodama peticijų komisijai spręsti peticijos priėmimo nagrinėti klausimą. Nusprendus patenkinti skundą ir priėmus sprendimą priimti peticiją nagrinėti, peticija perduodama peticijų komisijai nagrinėti. <text:s/>Sprendimas atsisakyti tenkinti skundą yra galutinis ir neskundžiamas.</text:p>
      <text:p text:style-name="P194"/>
      <text:p text:style-name="P195"/>
      <text:p text:style-name="P196"><text:span text:style-name="T197">Trečiasis</text:span><text:span text:style-name="T198"><text:s/>skirsnis</text:span></text:p>
      <text:p text:style-name="P199"><text:span text:style-name="T200">Peticijų nagrinėjimas</text:span><text:span text:style-name="T201"><text:s/></text:span></text:p>
      <text:p text:style-name="P202"/>
      <text:p text:style-name="P203"/>
      <text:p text:style-name="P204"><text:span text:style-name="T205">13</text:span><text:span text:style-name="T206"><text:s/>straipsnis. <text:s/></text:span><text:span text:style-name="T207">Peticijų nagrinėjimo principai</text:span></text:p>
      <text:p text:style-name="P208"/>
      <text:p text:style-name="P209">Nagrinėjant peticijas vadovaujamasi šiais principais:<text:s/></text:p>
      <text:p text:style-name="P210">1) lygybės prieš įstatymą – joks pareiškėjas negali būti<text:s/>diskriminuojamas ar jam teikiama kokių nors privilegijų dėl jo lyties, rasės, tautybės, kalbos, kilmės, socialinės padėties, tikėjimo, įsitikinimų ar pažiūrų;</text:p>
      <text:p text:style-name="P211">2) viešumo - peticijos nagrinėjamos viešai, išskyrus tuos atvejus, kai reikia apsaugoti žmogaus asmens, jo privataus gyvenimo <text:s/>slaptumą, taip pat jeigu viešai nagrinėjama peticija atskleistų valstybės, profesinę ar komercinę paslaptį;</text:p>
      <text:p text:style-name="P212">3) draudimo varžyti kitų asmenų teises ar laisves ar kenkti kitų asmenų, visuomenės ar valstybės interesams;</text:p>
      <text:p text:style-name="P213">4) kolegialaus nagrinėjimo - visos peticijos nagrinėjamos, išvados bei sprendimai priimami kolegialiai;<text:s/></text:p>
      <text:p text:style-name="P214">5) operatyvumo - draudžiama vilkinti peticijų nagrinėjimą. Visos peticijos turi būti išnagrinėtos ne vėliau kaip per 90 kalendorinių dienų nuo sprendimo priimti peticiją nagrinėti priėmimo dienos;</text:p>
      <text:p text:style-name="P215">6) bendradarbiavimo - peticijų komisijos bei valstybinės institucijos bendradarbiauja tarpusavyje siekdamos, kad peticija būtų tinkamai išnagrinėta.</text:p>
      <text:p text:style-name="P216"/>
      <text:p text:style-name="P217"/>
      <text:p text:style-name="P218"><text:span text:style-name="T219">14</text:span><text:span text:style-name="T220"><text:s/>straipsnis.<text:s/></text:span><text:span text:style-name="T221">Peticijų, pateiktų Lietuv</text:span><text:span text:style-name="T222">os Respublikos Seimui, nagrinėjimas</text:span></text:p>
      <text:p text:style-name="P223"/>
      <text:p text:style-name="P224">1. Seimui pateiktos peticijos nagrinėjamos šio įstatymo, Lietuvos Respublikos Seimo statuto ir peticijų komisijos nuostatų nustatyta tvarka.</text:p>
      <text:p text:style-name="P225">2. Seimo peticijų komisijai nusprendus peticiją priimti nagrinėti, peticija išnagrinėjama iš esmės peticijų komisijos paskirtu laiku.</text:p>
      <text:p text:style-name="P226">3. Seimo peticijų komisija, išnagrinėjusi peticiją, Seimo Statuto nustatyta tvarka teikia Seimui išvadas dėl peticijoje išdėstytų reikalavimų ir siūlymų tenkinimo. Tuo atveju, kai prieinama išvados <text:s/>tenkinti peticijoje išdėstytus reikalavimus ir siūlymus, gali <text:s/>būti parengiamas atitinkamo teisės akto projektas <text:s/>arba siūloma sudaryti komisiją <text:s/>ar darbo grupę teisės akto projektui parengti.</text:p>
      <text:p text:style-name="P227"/>
      <text:p text:style-name="P228"/>
      <text:p text:style-name="P229"><text:span text:style-name="T230">15</text:span><text:span text:style-name="T231"><text:s/>straipsnis. <text:s/></text:span><text:span text:style-name="T232">Peticijų, pateiktų Lietuvos<text:s/></text:span><text:span text:style-name="T233">Respublikos Vyriausybei, nagrinėjimas</text:span></text:p>
      <text:p text:style-name="P234"/>
      <text:p text:style-name="P235">1. Peticijos, pateiktos Lietuvos Respublikos Vyriausybei, nagrinėjamos šio įstatymo, Vyriausybės darbo reglamento ir peticijų komisijos nuostatų nustatyta tvarka.<text:s/></text:p>
      <text:p text:style-name="P236">2. Vyriausybės peticijų komisijai nusprendus<text:s/>peticiją priimti nagrinėti, peticija išnagrinėjama iš esmės peticijų komisijos paskirtu laiku.</text:p>
      <text:p text:style-name="P237">3. Vyriausybės peticijų komisija išnagrinėjusi peticiją, Vyriausybės darbo reglamento nustatyta tvarka teikia Vyriausybei išvadas dėl peticijoje išdėstytų reikalavimų ir siūlymų tenkinimo. Tuo atveju, kai prieinama išvados tenkinti peticijoje išdėstytus reikalavimus ir siūlymus, gali būti parengiamas atitinkamo teisės akto projektas <text:s/>arba siūloma sudaryti komisiją ar darbo grupę teisės akto projektui parengti<text:s/>arba siūloma <text:s/>pavesti atitinkamoms valstybinėms institucijoms parengti teisės akto projektą.</text:p>
      <text:p text:style-name="P238"/>
      <text:p text:style-name="P239"/>
      <text:p text:style-name="P240"><text:span text:style-name="T241">16</text:span><text:span text:style-name="T242"><text:s/>straipsnis.<text:s/></text:span><text:span text:style-name="T243">Peticijų, pateiktų vietos savivaldos institucijai, nagrinėjimas</text:span></text:p>
      <text:p text:style-name="P244"/>
      <text:p text:style-name="P245">1. Peticijos, pateiktos vietos savivaldos institucijai, nagrinėjamos šio įstatymo, Lietuvos Respublikos Vietos savivaldos įstatymo, savivaldybės tarybos statuto ir peticijų komisijos nuostatų nustatyta tvarka.<text:s/></text:p>
      <text:p text:style-name="P246">2. Savivalybės peticijų komisijai nusprendus peticiją priimti nagrinėjimui, peticija išnagrinėjama <text:s/>iš esmės peticijų komisijos paskirtu laiku.</text:p>
      <text:p text:style-name="P247">3. Savivaldybės peticijų komisija išnagrinėjusi peticiją, Vietos savivaldos įstatymo ir tarybos statuto nustatyta tvarka teikia savivaldybės tarybai išvadas dėl peticijoje išdėstytų reikalavimų ir siūlymų tenkinimo. Tuo<text:s/>atveju, kai prieinama išvados tenkinti peticijoje išdėstytus reikalavimus ir siūlymus, gali <text:s/>būti parengiamas atitinkamo teisės akto projektas <text:s/>arba siūloma sudaryti komisiją ar darbo grupę teisės akto projektui parengti arba siūloma pavesti merui (valdybai) parengti teisės akto projektą.</text:p>
      <text:p text:style-name="P248"/>
      <text:p text:style-name="P249"/>
      <text:p text:style-name="P250"><text:span text:style-name="T251">17</text:span><text:span text:style-name="T252"><text:s/>straipsnis.<text:s/></text:span><text:span text:style-name="T253">Pranešimas apie peticijų išnagrinėjimą</text:span></text:p>
      <text:p text:style-name="P254"/>
      <text:p text:style-name="P255">Išnagrinėjus peticiją Seime, Vyriausybėje ar savivaldybės taryboje apie priimtus sprendimus <text:s/>per dešimt darbo dienų pranešama pareiškėjui ar jo atstovui.</text:p>
      <text:p text:style-name="P256"/>
      <text:p text:style-name="P257"/>
      <text:p text:style-name="P258"><text:span text:style-name="T259">18</text:span><text:span text:style-name="T260"><text:s/>straipsnis.<text:s/></text:span><text:span text:style-name="T261">Seimo, Vyriausybės ir savivaldybės tarybos sprendimų neskundžiamumas</text:span></text:p>
      <text:p text:style-name="P262"/>
      <text:p text:style-name="P263">Seimo, Vyriausybės ir savivaldybės tarybos sprendimai dėl peticijose išdėstytų reikalavimų ir siūlymų tenkinimo yra galutiniai ir neskundžiami.<text:s/></text:p>
      <text:p text:style-name="P264"/>
      <text:p text:style-name="P265"/>
      <text:p text:style-name="P266"/>
      <text:p text:style-name="P267"><text:span text:style-name="T268">KETVIRTASIS</text:span><text:span text:style-name="T269"><text:s/>SKIRSNIS</text:span></text:p>
      <text:p text:style-name="P270"><text:span text:style-name="T271">BAIGIAMOSIOS NUOSTATOS</text:span></text:p>
      <text:p text:style-name="P272"/>
      <text:p text:style-name="P273"/>
      <text:p text:style-name="P274"><text:span text:style-name="T275">19</text:span><text:span text:style-name="T276"><text:s/>straipsnis.<text:s/></text:span><text:span text:style-name="T277">Įstatymo įsigaliojimas</text:span></text:p>
      <text:p text:style-name="P278"/>
      <text:p text:style-name="P279">Šis įstatymas įsigalioja nuo 1999 m. rugsėjo 1 d.</text:p>
      <text:p text:style-name="P280"/>
      <text:p text:style-name="P281"/>
      <text:p text:style-name="P282"/>
      <text:p text:style-name="P283"/>
      <text:p text:style-name="P284">Skelbiu šį Lietuvos Respublikos Seimo priimtą įstatymą.</text:p>
      <text:p text:style-name="P285"/>
      <text:p text:style-name="P286"/>
      <text:p text:style-name="P287">RESPUBLIKOS PREZIDENTAS</text:p>
      <text:p text:style-name="P288"/>
      <text:p text:style-name="P289"/>
      <text:p text:style-name="P290"/>
      <text:p text:style-name="P291"/>
      <text:p text:style-name="P292"/>
      <text:p text:style-name="P293"/>
      <text:p text:style-name="P294"/>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5</dc:title>
    <meta:initial-creator>Vytautas Nekrosius</meta:initial-creator>
    <dc:creator>adlibuser</dc:creator>
    <meta:creation-date>2017-04-23T07:21:00Z</meta:creation-date>
    <dc:date>2017-04-23T07:21:00Z</dc:date>
    <meta:print-date>1999-05-11T14:51:00Z</meta:print-date>
    <meta:template xlink:href="Normal.dotm" xlink:type="simple"/>
    <meta:editing-cycles>2</meta:editing-cycles>
    <meta:editing-duration>PT0S</meta:editing-duration>
    <meta:document-statistic meta:page-count="8" meta:paragraph-count="201" meta:word-count="2179" meta:character-count="16323" meta:row-count="755" meta:non-whitespace-character-count="14345"/>
  </office:meta>
</office:document-meta>
</file>