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E.LAUŽIKO SKYRIMO LIETUVOS AUKŠČIAUSIOJO TEISMO TEISĖJU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67 straipsnio 10 punktu ir atsižvelgdamas į Respublikos Prezidento 1999 m. gegužės 20 d. dekretą "Dėl teikimo Lietuvos Respublikos Seimui skirti Lietuvos Aukščiausiojo Teismo te</text:span><text:span text:style-name="T25">isėjus", <text:s text:c="4"/>n u t a r i a :</text:span></text:p>
      <text:p text:style-name="P26"/>
      <text:p text:style-name="P27"><text:span text:style-name="T28">1</text:span><text:span text:style-name="T29">. Skirti Egidijų LAUŽIKĄ Lietuvos Aukščiausiojo Teismo teisėju.</text:span></text:p>
      <text:p text:style-name="P30"/>
      <text:p text:style-name="P31"><text:span text:style-name="T32">2</text:span><text:span text:style-name="T33">. 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LIETUVOS RESPUBLIKOS</text:span></text:p>
      <text:p text:style-name="P41">SEIMO PIRMININK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.</meta:initial-creator>
    <dc:creator>adlibuser</dc:creator>
    <meta:creation-date>2023-07-05T12:19:00Z</meta:creation-date>
    <dc:date>2023-07-05T12:19:00Z</dc:date>
    <meta:print-date>1999-05-20T10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4" meta:character-count="634" meta:row-count="61" meta:non-whitespace-character-count="554"/>
  </office:meta>
</office:document-meta>
</file>