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style="italic" style:font-style-asian="italic"/>
    </style:style>
    <style:style style:name="P49" style:parent-style-name="Normal" style:family="paragraph">
      <style:paragraph-properties fo:text-align="center"/>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office:automatic-styles>
  <office:body>
    <office:text text:use-soft-page-breaks="true">
      <text:p text:style-name="P1">Projektas</text:p>
      <text:p text:style-name="Normal"/>
      <text:p text:style-name="Normal"/>
      <text:p text:style-name="P2">LIETUVOS RESPUBLIKOS</text:p>
      <text:p text:style-name="P3">EUROPOS SOCIALINĖS APSAUGOS LAIKINŲJŲ SUSITARIMŲ ETS 12 IR ETS 13 BEI JŲ PROTOKOLŲ ETS 12A IR ETS 13A RATIFIKAVIMO</text:p>
      <text:p text:style-name="Normal"/>
      <text:p text:style-name="P4">ĮSTATYMAS</text:p>
      <text:p text:style-name="Normal"/>
      <text:p text:style-name="Normal"/>
      <text:p text:style-name="P5">1999 m. <text:s/>............................... <text:s/>d. Nr............</text:p>
      <text:p text:style-name="Normal"/>
      <text:p text:style-name="P6">Vilnius</text:p>
      <text:p text:style-name="Normal"/>
      <text:p text:style-name="Normal"/>
      <text:p text:style-name="P7"/>
      <text:p text:style-name="P8"><text:span text:style-name="T9">1</text:span><text:span text:style-name="T10"><text:s/>straipsnis.</text:span><text:s/><text:span text:style-name="T11">Susitarimų ratifikavimas.</text:span></text:p>
      <text:p text:style-name="P12">Lietuvos Respublikos Seimas, vadovaudamasis Lietuvos Respublikos Konstitucijos 67 straipsnio 16 punktu ir atsižvelgdamas į Respublikos Prezidento 1999 m. gegužės 20 d. dekretą “Dėl teikimo Lietuvos Respublikos Seimui ratifikuoti<text:s/>Europos socialinės apsaugos laikinuosius susitarimus ETS 12 ir ETS 13 bei jų protokolus ETS 12A ir ETS 13A”, ratifikuoja:</text:p>
      <text:p text:style-name="P13">Europos laikinąjį susitarimą dėl senatvės, invalidumo ir maitintojo netekimo socialinės apsaugos sistemų (ETS 12);</text:p>
      <text:p text:style-name="P14">Europos laikinojo susitarimo dėl senatvės, invalidumo ir maitintojo netekimo socialinės apsaugos sistemų Protokolą (ETS 12A);</text:p>
      <text:p text:style-name="P15">Europos laikinąjį susitarimą dėl kitų nei senatvės, invalidumo ir maitintojo netekimo socialinės apsaugos sistemų (ETS 13);</text:p>
      <text:p text:style-name="P16">Europos laikinojo susitarimo dėl kitų nei senatvės, invalidumo ir maitintojo netekimo socialinės apsaugos sistemų Protokolą (ETS 13A),</text:p>
      <text:p text:style-name="P17">Lietuvos Respublikos vardu pasirašytus 1997 m. lapkričio 19 d. Strasbūre.</text:p>
      <text:p text:style-name="P18"/>
      <text:p text:style-name="P19"><text:span text:style-name="T20">2</text:span><text:span text:style-name="T21"><text:s/>straipsnis.<text:s/></text:span><text:span text:style-name="T22">Lietuvos Respublikos pareiškimas</text:span>.</text:p>
      <text:p text:style-name="P23">Lietuvos Respublikos Seimas pareiškia, kad:</text:p>
      <text:p text:style-name="P24">1. Pagal Europos laikinojo susitarimo dėl senatvės, invalidumo ir maitintojo netekimo socialinės apsaugos sistemų (ETS 12) 1 straipsnio 4 dalį ir Europos laikinojo susitarimo dėl kitų nei senatvės, invalidumo ir<text:s/>maitintojo netekimo socialinės apsaugos sistemų (ETS 13) 1 straipsnio 4 dalį Lietuvos Respublika tose nuostatose esantiems terminams suteikia tokias reikšmes:</text:p>
      <text:p text:style-name="P25">1) “piliečiai” - tai asmenys, kurie yra Lietuvos Respublikos piliečiai pagal Lietuvos<text:s/>Respublikos įstatymus;</text:p>
      <text:p text:style-name="P26">2) “teritorija” - tai Lietuvos Respublikos teritorija, įskaitant teritorinę jūrą ir bet kuriuos jūrinius ar povandeninius plotus, kuriuose pagal tarptautinę teisę Lietuvos Respublika gali naudotis jūros dugno, žemės gelmių ir gamtinių resursų tyrinėjimo, eksploatacijos ir saugojimo teisėmis.</text:p>
      <text:p text:style-name="P27"/>
      <text:p text:style-name="P28">2. Lietuvos Respublika Europos laikinojo susitarimo dėl senatvės, invalidumo ir maitintojo netekimo socialinės apsaugos sistemų (ETS 12) 1 straipsnį taiko Lietuvos Respublikos įstatymams ir kitiems teisės aktams, reglamentuojantiems šias socialinės apsaugos sistemas:</text:p>
      <text:p text:style-name="P29">1) senatvės pensijas;</text:p>
      <text:p text:style-name="P30">2) invalidumo pensijas;</text:p>
      <text:p text:style-name="P31">3) našlių ir našlaičių (maitintojo netekimo) pensijas;</text:p>
      <text:p text:style-name="P32">4) šalpos (socialines) pensijas.</text:p>
      <text:p text:style-name="P33">Visos sistemos, išskyrus<text:s/>nurodytąsias 4 punkte, yra susijusios su įmokų mokėjimu.</text:p>
      <text:p text:style-name="P34"/>
      <text:p text:style-name="P35">3. Lietuvos Respublika Europos laikinojo susitarimo dėl kitų nei senatvės, invalidumo ir maitintojo netekimo socialinės apsaugos sistemų (ETS 13) 1 straipsnį taiko Lietuvos Respublikos įstatymams ir kitiems teisės aktams, reglamentuojantiems šias socialinės apsaugos sistemas:</text:p>
      <text:p text:style-name="P36">1) ligos pašalpas;</text:p>
      <text:p text:style-name="P37">2) motinystės (tėvystės) pašalpas;</text:p>
      <text:p text:style-name="P38">3) bedarbio pašalpas;</text:p>
      <text:p text:style-name="P39">4) pašalpas mirties atveju;</text:p>
      <text:p text:style-name="P40">5) paramos šeimoms, auginančioms vaikus,<text:s/>pašalpas.</text:p>
      <text:p text:style-name="P41">1 ir 3 punkte išvardintos sistemos yra susijusios su įmokų mokėjimu, 2 ir 4 punkte nurodytos sistemos yra mišrios, 5 - nesusijusios su įmokų mokėjimu.</text:p>
      <text:p text:style-name="P42"/>
      <text:p text:style-name="P43"/>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
      <text:p text:style-name="P53"/>
      <text:p text:style-name="P54"/>
      <text:p text:style-name="P55">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Kulturos ministerija</meta:initial-creator>
    <dc:creator>adlibuser</dc:creator>
    <meta:creation-date>2017-04-23T07:19:00Z</meta:creation-date>
    <dc:date>2017-04-23T07:19:00Z</dc:date>
    <meta:print-date>1999-05-20T08:19:00Z</meta:print-date>
    <meta:template xlink:href="Normal.dotm" xlink:type="simple"/>
    <meta:editing-cycles>2</meta:editing-cycles>
    <meta:editing-duration>PT0S</meta:editing-duration>
    <meta:document-statistic meta:page-count="2" meta:paragraph-count="61" meta:word-count="461" meta:character-count="3249" meta:row-count="237" meta:non-whitespace-character-count="2849"/>
  </office:meta>
</office:document-meta>
</file>