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4.1194in"/>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text-properties fo:font-weight="bold" style:font-weight-asian="bold"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letter-kerning="true" fo:font-size="14pt" style:font-size-asian="14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text-properties fo:font-weight="bold" style:font-weight-asian="bold" style:letter-kerning="true" fo:font-size="14pt" style:font-size-asian="14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ext-properties fo:font-weight="bold" style:font-weight-asian="bold" style:letter-kerning="true" fo:font-size="14pt" style:font-size-asian="14pt"/>
    </style:style>
    <style:style style:name="P17" style:parent-style-name="Normal" style:family="paragraph">
      <style:text-properties fo:font-size="3pt" style:font-size-asian="3pt" style:font-size-complex="3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center" fo:margin-left="0.1965in">
        <style:tab-stops/>
      </style:paragraph-properties>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1965in">
        <style:tab-stops/>
      </style:paragraph-propertie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letter-kerning="true" fo:font-size="14pt" style:font-size-asian="14pt"/>
    </style:style>
    <style:style style:name="T29" style:parent-style-name="DefaultParagraphFont" style:family="text">
      <style:text-properties fo:font-weight="bold" style:font-weight-asian="bold" style:letter-kerning="true" fo:font-size="14pt" style:font-size-asian="14pt"/>
    </style:style>
    <style:style style:name="P30" style:parent-style-name="Normal" style:family="paragraph">
      <style:text-properties fo:font-size="10pt" style:font-size-asian="10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4pt" style:font-size-asian="14pt"/>
    </style:style>
    <style:style style:name="P33" style:parent-style-name="Normal" style:family="paragraph">
      <style:text-properties fo:font-size="10pt" style:font-size-asian="10pt"/>
    </style:style>
    <style:style style:name="P34" style:parent-style-name="Normal" style:family="paragraph">
      <style:paragraph-properties fo:keep-with-next="always" fo:text-indent="0.393in"/>
    </style:style>
    <style:style style:name="T35" style:parent-style-name="DefaultParagraphFont" style:family="text">
      <style:text-properties fo:font-weight="bold" style:font-weight-asian="bold" style:letter-kerning="true"/>
    </style:style>
    <style:style style:name="T36" style:parent-style-name="DefaultParagraphFont" style:family="text">
      <style:text-properties fo:font-weight="bold" style:font-weight-asian="bold" style:letter-kerning="true"/>
    </style:style>
    <style:style style:name="T37" style:parent-style-name="DefaultParagraphFont" style:family="text">
      <style:text-properties fo:font-weight="bold" style:font-weight-asian="bold" style:letter-kerning="true"/>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left="0.1965in" fo:text-indent="0.196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39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in"/>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margin-left="0.39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P73" style:parent-style-name="Normal" style:family="paragraph">
      <style:paragraph-properties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letter-kerning="true" fo:font-size="14pt" style:font-size-asian="14pt"/>
    </style:style>
    <style:style style:name="T86" style:parent-style-name="DefaultParagraphFont" style:family="text">
      <style:text-properties fo:font-weight="bold" style:font-weight-asian="bold" style:letter-kerning="true" fo:font-size="14pt" style:font-size-asian="14pt"/>
    </style:style>
    <style:style style:name="P87" style:parent-style-name="Normal" style:family="paragraph">
      <style:text-properties fo:font-size="3pt" style:font-size-asian="3pt" style:font-size-complex="3pt"/>
    </style:style>
    <style:style style:name="P88" style:parent-style-name="Normal" style:family="paragraph">
      <style:text-properties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4pt" style:font-size-asian="1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4pt" style:font-size-asian="14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letter-kerning="true" fo:font-size="14pt" style:font-size-asian="14pt"/>
    </style:style>
    <style:style style:name="T114" style:parent-style-name="DefaultParagraphFont" style:family="text">
      <style:text-properties fo:font-weight="bold" style:font-weight-asian="bold" style:letter-kerning="true" fo:font-size="14pt" style:font-size-asian="14pt"/>
    </style:style>
    <style:style style:name="P115" style:parent-style-name="Normal" style:family="paragraph">
      <style:text-properties fo:font-size="10pt" style:font-size-asian="10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letter-kerning="true" fo:font-size="14pt" style:font-size-asian="14p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4pt" style:font-size-asian="14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3937in"/>
    </style:style>
    <style:style style:name="P128" style:parent-style-name="Normal" style:family="paragraph">
      <style:text-properties fo:font-size="5pt" style:font-size-asian="5pt" style:font-size-complex="5pt"/>
    </style:style>
    <style:style style:name="P129" style:parent-style-name="Normal" style:family="paragraph">
      <style:text-properties fo:font-size="10pt" style:font-size-asian="10pt"/>
    </style:style>
    <style:style style:name="P130" style:parent-style-name="Normal" style:family="paragraph">
      <style:paragraph-properties fo:keep-with-next="always" fo:text-align="center" fo:text-indent="0.3937in"/>
    </style:style>
    <style:style style:name="T131" style:parent-style-name="DefaultParagraphFont" style:family="text">
      <style:text-properties fo:font-weight="bold" style:font-weight-asian="bold" style:letter-kerning="true" fo:font-size="14pt" style:font-size-asian="14pt"/>
    </style:style>
    <style:style style:name="T132" style:parent-style-name="DefaultParagraphFont" style:family="text">
      <style:text-properties fo:font-weight="bold" style:font-weight-asian="bold" style:letter-kerning="true" fo:font-size="14pt" style:font-size-asian="14pt"/>
    </style:style>
    <style:style style:name="P133" style:parent-style-name="Normal" style:family="paragraph">
      <style:text-properties fo:font-size="10pt" style:font-size-asian="10pt"/>
    </style:style>
    <style:style style:name="P134" style:parent-style-name="Normal" style:family="paragraph">
      <style:paragraph-properties fo:keep-with-next="always" fo:text-align="center" fo:text-indent="0.3937in"/>
    </style:style>
    <style:style style:name="T135" style:parent-style-name="DefaultParagraphFont" style:family="text">
      <style:text-properties fo:font-weight="bold" style:font-weight-asian="bold" style:letter-kerning="true" fo:font-size="14pt" style:font-size-asian="14pt"/>
    </style:style>
    <style:style style:name="T136" style:parent-style-name="DefaultParagraphFont" style:family="text">
      <style:text-properties fo:font-weight="bold" style:font-weight-asian="bold" style:letter-kerning="true" fo:font-size="14pt" style:font-size-asian="14p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justify" fo:text-indent="0.3937in"/>
      <style:text-properties fo:font-weight="bold" style:font-weight-asian="bold"/>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3937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3937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375in"/>
    </style:style>
    <style:style style:name="P163" style:parent-style-name="Normal" style:family="paragraph">
      <style:paragraph-properties fo:keep-with-next="always" fo:text-align="center" fo:text-indent="0.3937in"/>
    </style:style>
    <style:style style:name="T164" style:parent-style-name="DefaultParagraphFont" style:family="text">
      <style:text-properties fo:font-weight="bold" style:font-weight-asian="bold" style:letter-kerning="true" fo:font-size="14pt" style:font-size-asian="14pt"/>
    </style:style>
    <style:style style:name="T165" style:parent-style-name="DefaultParagraphFont" style:family="text">
      <style:text-properties fo:font-weight="bold" style:font-weight-asian="bold" style:letter-kerning="true" fo:font-size="14pt" style:font-size-asian="14pt"/>
    </style:style>
    <style:style style:name="P166" style:parent-style-name="Normal" style:family="paragraph">
      <style:text-properties fo:font-size="10pt" style:font-size-asian="10pt"/>
    </style:style>
    <style:style style:name="P167" style:parent-style-name="Normal" style:family="paragraph">
      <style:paragraph-properties fo:keep-with-next="always" fo:text-align="center" fo:text-indent="0.3937in"/>
    </style:style>
    <style:style style:name="T168" style:parent-style-name="DefaultParagraphFont" style:family="text">
      <style:text-properties fo:font-weight="bold" style:font-weight-asian="bold" style:letter-kerning="true" fo:font-size="14pt" style:font-size-asian="14pt"/>
    </style:style>
    <style:style style:name="T169" style:parent-style-name="DefaultParagraphFont" style:family="text">
      <style:text-properties fo:font-weight="bold" style:font-weight-asian="bold" style:letter-kerning="true" fo:font-size="14pt" style:font-size-asian="14pt"/>
    </style:style>
    <style:style style:name="P170" style:parent-style-name="Normal" style:family="paragraph">
      <style:text-properties fo:font-size="3pt" style:font-size-asian="3pt" style:font-size-complex="3pt"/>
    </style:style>
    <style:style style:name="P171" style:parent-style-name="Normal" style:family="paragraph">
      <style:text-properties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font-size="10pt" style:font-size-asian="10pt"/>
    </style:style>
    <style:style style:name="P190" style:parent-style-name="Normal" style:family="paragraph">
      <style:paragraph-properties fo:text-align="justify" fo:text-indent="0.3937in"/>
      <style:text-properties fo:font-size="10pt" style:font-size-asian="10pt"/>
    </style:style>
    <style:style style:name="P191" style:parent-style-name="Normal" style:family="paragraph">
      <style:paragraph-properties fo:keep-with-next="always" fo:text-align="center" fo:text-indent="0.3937in"/>
    </style:style>
    <style:style style:name="T192" style:parent-style-name="DefaultParagraphFont" style:family="text">
      <style:text-properties fo:font-weight="bold" style:font-weight-asian="bold" style:letter-kerning="true" fo:font-size="14pt" style:font-size-asian="14pt"/>
    </style:style>
    <style:style style:name="T193" style:parent-style-name="DefaultParagraphFont" style:family="text">
      <style:text-properties fo:font-weight="bold" style:font-weight-asian="bold" style:letter-kerning="true" fo:font-size="14pt" style:font-size-asian="14pt"/>
    </style:style>
    <style:style style:name="P194" style:parent-style-name="Normal" style:family="paragraph">
      <style:text-properties fo:font-size="10pt" style:font-size-asian="10pt"/>
    </style:style>
    <style:style style:name="P195" style:parent-style-name="Normal" style:family="paragraph">
      <style:paragraph-properties fo:keep-with-next="always" fo:text-align="center" fo:text-indent="0.3937in"/>
    </style:style>
    <style:style style:name="T196" style:parent-style-name="DefaultParagraphFont" style:family="text">
      <style:text-properties fo:font-weight="bold" style:font-weight-asian="bold" style:letter-kerning="true" fo:font-size="14pt" style:font-size-asian="14pt"/>
    </style:style>
    <style:style style:name="P197" style:parent-style-name="Normal" style:family="paragraph">
      <style:text-properties fo:font-size="3pt" style:font-size-asian="3pt" style:font-size-complex="3pt"/>
    </style:style>
    <style:style style:name="P198" style:parent-style-name="Normal" style:family="paragraph">
      <style:text-properties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3937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3937in"/>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fo:text-indent="0.3937in"/>
    </style:style>
    <style:style style:name="T230" style:parent-style-name="DefaultParagraphFont" style:family="text">
      <style:text-properties fo:font-weight="bold" style:font-weight-asian="bold" style:letter-kerning="true" fo:font-size="14pt" style:font-size-asian="14pt"/>
    </style:style>
    <style:style style:name="T231" style:parent-style-name="DefaultParagraphFont" style:family="text">
      <style:text-properties fo:font-weight="bold" style:font-weight-asian="bold" style:letter-kerning="true" fo:font-size="14pt" style:font-size-asian="14pt"/>
    </style:style>
    <style:style style:name="P232" style:parent-style-name="Normal" style:family="paragraph">
      <style:text-properties fo:font-size="10pt" style:font-size-asian="10pt"/>
    </style:style>
    <style:style style:name="P233" style:parent-style-name="Normal" style:family="paragraph">
      <style:paragraph-properties fo:keep-with-next="always" fo:text-align="center" fo:text-indent="0.3937in"/>
    </style:style>
    <style:style style:name="T234" style:parent-style-name="DefaultParagraphFont" style:family="text">
      <style:text-properties fo:font-weight="bold" style:font-weight-asian="bold" style:letter-kerning="true" fo:font-size="14pt" style:font-size-asian="14pt"/>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justify" fo:text-indent="0.3937in"/>
      <style:text-properties fo:font-weight="bold" style:font-weight-asian="bold"/>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3937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3937in"/>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5in"/>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T255" style:parent-style-name="DefaultParagraphFont" style:family="text">
      <style:text-properties fo:letter-spacing="-0.0041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3937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ext-properties fo:font-size="10pt" style:font-size-asian="10pt"/>
    </style:style>
    <style:style style:name="P274" style:parent-style-name="Normal" style:family="paragraph">
      <style:paragraph-properties fo:text-align="justify" fo:text-indent="0.3937in"/>
      <style:text-properties fo:font-size="10pt" style:font-size-asian="10pt"/>
    </style:style>
    <style:style style:name="P275" style:parent-style-name="Normal" style:family="paragraph">
      <style:paragraph-properties fo:text-align="justify" fo:text-indent="0.3937in"/>
      <style:text-properties fo:font-size="10pt" style:font-size-asian="10pt"/>
    </style:style>
    <style:style style:name="P276" style:parent-style-name="Normal" style:family="paragraph">
      <style:paragraph-properties fo:text-align="justify" fo:text-indent="0.3937in"/>
      <style:text-properties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3937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3937in"/>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3937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3937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3937i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3937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3937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text-indent="0.3937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3937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text-indent="0.3937in"/>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3937in"/>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text-indent="0.3937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3937i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3937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3937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3937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3937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3937i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3937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3937in"/>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0.3937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3937in"/>
    </style:style>
  </office:automatic-styles>
  <office:body>
    <office:text text:use-soft-page-breaks="true">
      <text:p text:style-name="P1"/>
      <text:p text:style-name="P8">Projektas priėmimui</text:p>
      <text:p text:style-name="P9"/>
      <text:p text:style-name="P10"/>
      <text:p text:style-name="P11"/>
      <text:p text:style-name="P12">LIETUVOS RESPUBLIKOS</text:p>
      <text:p text:style-name="P13"/>
      <text:p text:style-name="P14">PREKURSORIŲ KONTROLĖS</text:p>
      <text:p text:style-name="P15"/>
      <text:p text:style-name="P16">ĮSTATYMAS</text:p>
      <text:p text:style-name="P17"/>
      <text:p text:style-name="P18"/>
      <text:p text:style-name="P19"/>
      <text:p text:style-name="P20">1999 m. <text:s text:c="19"/>d. Nr.</text:p>
      <text:p text:style-name="P21"/>
      <text:p text:style-name="P22">Vilnius</text:p>
      <text:p text:style-name="P23"/>
      <text:p text:style-name="P24"/>
      <text:p text:style-name="P25"/>
      <text:p text:style-name="P26"/>
      <text:p text:style-name="P27"><text:span text:style-name="T28">PIRMASIS</text:span><text:span text:style-name="T29"><text:s/>SKIRSNIS</text:span></text:p>
      <text:p text:style-name="P30"/>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
      <text:p text:style-name="P39">1.Šis įstatymas nustato veiklos, susijusios su prekursoriais, tvarką ir <text:s/>kontrolę Lietuvos Respublikoje.</text:p>
      <text:p text:style-name="Normal"/>
      <text:p text:style-name="P40">2.Šio įstatymo tikslas - <text:s/>užtikrinti, kad prekursoriai nebūtų panaudojami neteisėtai narkotinių ir psichotropinių medžiagų gamybai.</text:p>
      <text:p text:style-name="Normal"/>
      <text:p text:style-name="P41">3.Šis įstatymas netaikomas gaminiams, kuriuose esantys prekursoriai negali būti išskirti ir panaudoti neteisėtai narkotinių ir psichotropinių medžiagų gamybai.</text:p>
      <text:p text:style-name="P42"/>
      <text:p text:style-name="P43"/>
      <text:p text:style-name="Normal"/>
      <text:p text:style-name="P44"><text:span text:style-name="T45">2</text:span><text:span text:style-name="T46"><text:s/>straipsnis.<text:s/></text:span><text:span text:style-name="T47">Pagrindinės šio įstatymo sąvokos</text:span></text:p>
      <text:p text:style-name="P48"/>
      <text:p text:style-name="P49">1.<text:s/><text:span text:style-name="T50">Prekursoriai<text:s/></text:span>- cheminės medžiagos, šių medžiagų druskos ar jų mišiniai, dėl dažno naudojimo neteisėtai narkotinių ir psichotropinių medžiagų gamybai kontroliuojami pagal Jungtinių Tautų 1988 metų konvenciją ”Dėl kovos su neteisėta narkotinių ir psichotropinių medžiagų<text:s/>apyvarta” ir įrašyti į Sveikatos apsaugos ministerijos patvirtintą prekursorių sąrašą.<text:s/></text:p>
      <text:p text:style-name="P51">2.<text:s/><text:span text:style-name="T52">Narkotinės ir psichotropinės medžiagos</text:span><text:span text:style-name="T53"><text:s/></text:span>- į Sveikatos apsaugos ministerijos patvirtintus kontroliuojamųjų medžiagų sąrašus įrašytos gamtinės ar sintetinės medžiagos, kurios dėl kenksmingo poveikio ar piktnaudžiavimo jomis sukelia sunkų žmogaus sveikatos sutrikimą, pasireiškiantį asmens psichine ir fizine priklausomybe nuo jų, ar pavojų žmogaus sveikatai. <text:s text:c="2"/></text:p>
      <text:p text:style-name="P54">3.<text:s/><text:span text:style-name="T55">Subjektas –<text:s/></text:span>fizinis, juridinis asmuo, besiverčiantis <text:s/>su prekursoriais susijusia veikla.<text:s/></text:p>
      <text:p text:style-name="P56">4.<text:s/><text:span text:style-name="T57">Galutinis gavėjas</text:span><text:span text:style-name="T58"><text:s/></text:span>- bet kuris fizinis, juridinis asmuo, kuriam adresuotas prekursorių siuntinys. Šis fizinis, juridinis asmuo <text:s/>nebūtinai<text:span text:style-name="T59"><text:s/></text:span>gali būti gautų medžiagų vartotojas.<text:s/></text:p>
      <text:p text:style-name="P60">5.<text:s/><text:span text:style-name="T61">Prekursorių importas</text:span><text:span text:style-name="T62"><text:s/></text:span>- prekursorių įvežimas į Lietuvos Respublikos muitų teritoriją.<text:s/></text:p>
      <text:p text:style-name="P63">6.<text:s/><text:span text:style-name="T64">Prekursorių eksportas</text:span><text:span text:style-name="T65"><text:s/></text:span>- prekursorių išvežimas iš Lietuvos Respublikos muitų teritorijos.</text:p>
      <text:p text:style-name="P66">7.<text:s/><text:span text:style-name="T67">Prekursorių tranzitas</text:span><text:span text:style-name="T68"><text:s/></text:span>- prekursorių gabenimas per Lietuvos Respublikos muitų teritoriją, muitinei prižiūrint nuo vienos sienos perėjimo vietoje veikiančios muitinės įstaigos iki kitos.<text:s/></text:p>
      <text:p text:style-name="P69">8. S<text:span text:style-name="T70">u prekursoriais susijusi veikla</text:span><text:span text:style-name="T71"><text:s/></text:span>- prekursorių gamyba, perdirbimas, sandėliavimas, didmeninė ar mažmeninė prekyba, įskaitant prekybos tarpininko veiklą, taip<text:s/>pat prekursorių importas, eksportas, tranzitas.</text:p>
      <text:p text:style-name="P72"/>
      <text:p text:style-name="P73"><text:span text:style-name="T74">3</text:span><text:span text:style-name="T75"><text:s/>straipsnis.<text:s/></text:span><text:span text:style-name="T76">Prekursorių sąrašo sudarymas</text:span></text:p>
      <text:p text:style-name="P77"/>
      <text:p text:style-name="P78">1. Prekursorių sąrašas sudaromas vadovaujantis Jungtinių Tautų 1988 metų konvencija “Dėl kovos su neteisėta narkotinių ir psichotropinių medžiagų apyvarta”.<text:s/></text:p>
      <text:p text:style-name="P79"><text:span text:style-name="T80">2</text:span>. Prekursorių sąrašas tvirtinamas sveikatos apsaugos ministro įsakymu. Sąraše prekursoriai ir<text:s/>jų druskos suskirstyti į I, II ir III kategorijos prekursorius, atsižvelgiant į galimybes juos panaudoti neteisėtai narkotinių ir psichotropinių medžiagų gamybai.<text:s/></text:p>
      <text:p text:style-name="P81">3. Prekursorių sąrašas gali būti keičiamas, tikslinamas ir papildomas cheminėmis medžiagomis, atsižvelgiant į Jungtinių Tautų 1988 metų konvencijos “Dėl kovos su neteisėta narkotinių ir psichotropinių medžiagų apyvarta” priedų pakeitimus.<text:s/></text:p>
      <text:p text:style-name="P82">4. Prekursoriai į sąrašą įrašomi lietuviškais ir tarptautiniais (jeigu tokių nėra, - cheminiais) pavadinimais, nurodomi jų kodai pagal Kombinuotąją muitų tarifų ir užsienio prekybos statistikos nomenklatūrą.</text:p>
      <text:p text:style-name="P83"/>
      <text:p text:style-name="Normal"/>
      <text:p text:style-name="P84"><text:span text:style-name="T85">ANTRASIS</text:span><text:span text:style-name="T86"><text:s/>SKIRSNIS</text:span></text:p>
      <text:p text:style-name="P87"/>
      <text:p text:style-name="P88"/>
      <text:p text:style-name="P89"><text:span text:style-name="T90">SU I KATEGORIJOS PREKURSORIAIS SUSIJUSIOS VEIKLOS</text:span></text:p>
      <text:p text:style-name="P91"><text:span text:style-name="T92">REIKALAVIMAI</text:span></text:p>
      <text:p text:style-name="P93"/>
      <text:p text:style-name="P94"><text:span text:style-name="T95">4</text:span><text:span text:style-name="T96"><text:s/>straipsnis.<text:s/></text:span><text:span text:style-name="T97">Su I <text:s/>kategorijos prekursoriais susijusios veiklos licencijavimas</text:span></text:p>
      <text:p text:style-name="P98"/>
      <text:p text:style-name="P99">1. Verstis su I kategorijos prekursoriais susijusia veikla subjektas turi teisę tik turėdamas šios veiklos licenciją. Jei veikla susijusi su I kategorijos prekursorių gamyba, perdirbimu, sandėliavimu, prekyba, ji galima tik licencijoje nurodytuose objektuose bei patalpose.</text:p>
      <text:p text:style-name="P100">2. Subjektui verstis su I kategorijos prekursoriais susijusia veikla licencijas Lietuvos Respublikos Vyriausybės nustatyta tvarka išduoda Lietuvos Respublikos Vyriausybės įgaliota institucija.</text:p>
      <text:p text:style-name="P101">3. Lietuvos Respublikos Vyriausybės įgaliota institucija, nustačiusi šio įstatymo reikalavimų bei kitų teisės aktų, reglamentuojančių subjektų su I kategorijos prekursoriais susijusią veiklą, <text:s/>pažeidimus, sustabdo ar panaikina subjekto licencijos galiojimą. Panaikinus subjekto licencijos verstis su I kategorijos prekursoriais susijusia veikla galiojimą, turimi įmonėje prekursoriai parduodami Lietuvos Respublikos Vyriausybės nustatyta tvarka subjektui, turinčiam licenciją verstis tokia pat veikla.</text:p>
      <text:p text:style-name="P102"/>
      <text:p text:style-name="P103"><text:span text:style-name="T104">5</text:span><text:span text:style-name="T105"><text:s/>straipsnis.<text:s/></text:span><text:span text:style-name="T106">Draudžiama veikla su I kategorijos prekursoriais</text:span></text:p>
      <text:p text:style-name="P107"/>
      <text:p text:style-name="P108">1<text:span text:style-name="T109">.<text:s/></text:span>I kategorijos prekursorių, išskyrus vaistus, mažmeninė prekyba yra draudžiama.</text:p>
      <text:p text:style-name="P110">2. I kategorijos prekursorius draudžiama parduoti ar kitaip perduoti subjektams, neturintiems licencijos verstis <text:s/>su I kategorijos prekursoriais susijusia veikla.</text:p>
      <text:p text:style-name="P111"/>
      <text:p text:style-name="Normal"/>
      <text:p text:style-name="P112"><text:span text:style-name="T113">TREČIASIS</text:span><text:span text:style-name="T114"><text:s/>SKIRSNIS</text:span></text:p>
      <text:p text:style-name="P115"/>
      <text:p text:style-name="P116"><text:span text:style-name="T117">SU II IR III KATEGORIJOS PREKURSORIAIS SUSIJUSIOS VEIKLOS</text:span></text:p>
      <text:p text:style-name="P118"/>
      <text:p text:style-name="P119"><text:span text:style-name="T120">REIKALAVIMAI</text:span></text:p>
      <text:p text:style-name="P121"/>
      <text:p text:style-name="P122"><text:span text:style-name="T123">6</text:span><text:span text:style-name="T124"><text:s/>straipsnis.<text:s/></text:span><text:span text:style-name="T125">Su II ir <text:s/>III kategorijos prekursoriais susijusios veiklos registracija</text:span></text:p>
      <text:p text:style-name="P126"/>
      <text:p text:style-name="P127">Subjektai, <text:s/>kurių veikla yra susijusi su II kategorijos prekursoriais ir III kategorijos prekursorių eksportu į tas šalis, kurių sąrašą tvirtina Lietuvos Respublikos <text:s/>Vyriausybė, jeigu jų eksportuojamo prekursorių siuntinio svoris viršija Lietuvos Respublikos Vyriausybės įgaliotos institucijos nustatytąjį, privalo registruoti šią veiklą <text:s text:c="2"/>Lietuvos Respublikos Vyriausybės nustatyta tvarka Lietuvos Respublikos Vyriausybės įgaliotoje institucijoje.</text:p>
      <text:p text:style-name="P128"/>
      <text:p text:style-name="P129"/>
      <text:p text:style-name="Normal"/>
      <text:p text:style-name="P130"><text:span text:style-name="T131">KETVIRTASIS</text:span><text:span text:style-name="T132"><text:s/>SKIRSNIS</text:span></text:p>
      <text:p text:style-name="P133"/>
      <text:p text:style-name="P134"><text:span text:style-name="T135">PREKURSORIŲ ŽENKLINIMAS, DO</text:span><text:span text:style-name="T136">KUMENTAI IR APSKAITA</text:span></text:p>
      <text:p text:style-name="P137"/>
      <text:p text:style-name="P138"/>
      <text:p text:style-name="P139"/>
      <text:p text:style-name="P140"><text:span text:style-name="T141">7</text:span><text:span text:style-name="T142"><text:s/>straipsnis.<text:s/></text:span><text:span text:style-name="T143">Prekursorių ženklinimas</text:span></text:p>
      <text:p text:style-name="P144"/>
      <text:p text:style-name="P145">Prekursoriai ženklinami laikantis Lietuvos Respublikoje galiojančią pavojingų cheminių medžiagų ženklinimo tvarkos. Sveikatos apsaugos ministerijos nustatyta tvarka etiketėse, be kitų duomenų, turi būti nurodytas prekursoriaus pavadinimas pagal Sveikatos apsaugos ministerijos patvirtintą prekursorių sąrašą.<text:s/></text:p>
      <text:p text:style-name="P146"/>
      <text:p text:style-name="P147"/>
      <text:p text:style-name="Normal"/>
      <text:p text:style-name="P148"><text:span text:style-name="T149">8</text:span><text:span text:style-name="T150"><text:s/>straipsnis.<text:s/></text:span><text:span text:style-name="T151">Su prekursoriais susijusios veiklos dokumentų įforminimo ypatumai</text:span></text:p>
      <text:p text:style-name="P152"/>
      <text:p text:style-name="P153">Verčiantis su I ir II kategorijos prekursoriais susijusia veikla bei III kategorijos prekursorių importu, eksportu, tranzitu, visuose dokumentuose (PVM sąskaitose-faktūrose, sąskaitose-faktūrose, važtaraščiuose, muitinės deklaracijose ir kituose dokumentuose) turi būti nurodyti prekursorių pavadinimai pagal Sveikatos apsaugos ministerijos patvirtintą prekursorių sąrašą, kodai pagal Kombinuotąją muitų tarifų ir užsienio prekybos statistikos nomenklatūrą, prekursorių kiekis, svoris, o jeigu prekursorius įeina<text:s/>į mišinį, - jo dalis mišinyje procentais, kiekis ir svoris, paties mišinio kiekis ir svoris, prekursorių paskirtis, taip pat išvardijami visų subjektų, dalyvaujančių prekursorių pirkimo - pardavimo operacijoje, įskaitant galutinį gavėją, vardai, pavardės,<text:s/>įmonių pavadinimai ir adresai. II kategorijos prekursorių, dėl kurių<text:s/><text:soft-page-break/>pagal šio straipsnio nuostatas taikomos <text:s/>dokumentų įforminimo išimtys, sąrašą tvirtina Lietuvos Respublikos Vyriausybės įgaliota institucija.</text:p>
      <text:p text:style-name="P154"/>
      <text:p text:style-name="P155"/>
      <text:p text:style-name="Normal"/>
      <text:p text:style-name="P156"><text:span text:style-name="T157">9</text:span><text:span text:style-name="T158"><text:s/>straipsnis.<text:s/></text:span><text:span text:style-name="T159">Prekursorių <text:s/>ir sando</text:span><text:span text:style-name="T160">rių, susijusių su prekursoriais, apskaita<text:s/></text:span></text:p>
      <text:p text:style-name="P161"/>
      <text:p text:style-name="P162">Subjektai, kurie verčiasi su I ir II kategorijos prekursoriais susijusia veikla bei III kategorijos prekursorių importu, eksportu ar tranzitu, privalo tvarkyti visų sandorių, susijusių su prekursoriais, apskaitą. Subjektai, kurie verčiasi <text:s/>II ir III kategorijos prekursorių eksportu į šalis, kurių sąrašą tvirtina Lietuvos Respublikos Vyriausybė, jeigu jų eksportuojamo prekursorių siuntinio svoris viršija Lietuvos Respublikos Vyriausybės įgaliotos institucijos nustatytąjį, tvarko eksportuojamų prekursorių apskaitą. Sandorių, susijusių su prekursoriais, bei prekursorių apskaitos tvarką nustato Lietuvos Respublikos Vyriausybės įgaliota institucija.<text:s/></text:p>
      <text:p text:style-name="Normal"/>
      <text:p text:style-name="P163"><text:span text:style-name="T164">PENKTASIS</text:span><text:span text:style-name="T165"><text:s/>SKIRSNIS</text:span></text:p>
      <text:p text:style-name="P166"/>
      <text:p text:style-name="P167"><text:span text:style-name="T168">PREKURSORIŲ IMPORTO, EKSPORTO IR TRANZI</text:span><text:span text:style-name="T169">TO REIKALAVIMAI</text:span></text:p>
      <text:p text:style-name="P170"/>
      <text:p text:style-name="P171"/>
      <text:p text:style-name="P172"><text:span text:style-name="T173">10</text:span><text:span text:style-name="T174"><text:s/>straipsnis.<text:s/></text:span><text:span text:style-name="T175">Leidimai prekursorių importui, eksportui, tranzitui<text:s/></text:span></text:p>
      <text:p text:style-name="P176"/>
      <text:p text:style-name="P177">1. Kiekvienam I kategorijos prekursorių importo, eksporto ir tranzito atvejui reikalingas leidimas, išduotas Lietuvos Respublikos Vyriausybės įgaliotos institucijos. Leidimas išduodamas tik tiems subjektams, kurie <text:s/>turi licenciją verstis šia veikla.</text:p>
      <text:p text:style-name="P178">2. II ir III kategorijos prekursoriams eksportuoti leidimas reikalingas tokiu atveju, kai II ir III kategorijos prekursoriai eksportuojami į tas šalis, kurių sąrašas patvirtintas Lietuvos Respublikos Vyriausybės, ir eksportuojamo prekursorių siuntinio svoris viršija Lietuvos Respublikos Vyriausybės įgaliotos institucijos nustatytąjį. Leidimą eksportuoti II ir III kategorijos prekursorius <text:s/>Lietuvos Respublikos Vyriausybės įgaliota institucija išduoda tik savo veiklą įregistravusiems subjektams.<text:s/></text:p>
      <text:p text:style-name="P179">3. Leidimai importuoti, eksportuoti, gabenti tranzitu I kategorijos prekursorius bei <text:s/>eksportuoti II ir III kategorijos prekursorius į šalis, kurių sąrašas patvirtintas Lietuvos Respublikos Vyriausybės, jeigu eksportuojamo prekursorių siuntinio svoris viršija Lietuvos Respublikos Vyriausybės įgaliotos institucijos nustatytąjį, išduodami Lietuvos Respublikos Vyriausybės nustatyta tvarka.</text:p>
      <text:p text:style-name="P180"/>
      <text:p text:style-name="P181"><text:span text:style-name="T182">11</text:span><text:span text:style-name="T183"><text:s/>straipsnis.<text:s/></text:span><text:span text:style-name="T184">Prekursorių importo, eksporto, tranzito kontrolė</text:span></text:p>
      <text:p text:style-name="P185"/>
      <text:p text:style-name="P186">1. Importuojant I kategorijos prekursorius į Lietuvos Respublikos muitų teritoriją, subjektas leidimą importuoti I kategorijos prekursorių <text:s/>privalo pateikti muitinės postui valstybės sienos perėjimo vietoje, geležinkelio stotyje, tarptautiniame jūrų, upių ar oro uoste, per kuriuos įvežamas prekursorių<text:s/>siuntinys. Šis muitinės postas leidimą importuoti pažymi ir išsiunčia Lietuvos Respublikos Vyriausybės įgaliotai institucijai.</text:p>
      <text:p text:style-name="P187">2. Eksportuodamas I kategorijos prekursorius, o II ir III kategorijos prekursorius - <text:s/>į šalis, kurių sąrašas patvirtintas Lietuvos Respublikos Vyriausybės, ir jeigu II bei III kategorijos eksportuojamų prekursorių siuntinių svoris viršija Lietuvos Respublikos Vyriausybės įgaliotos institucijos nustatytąjį, subjektas leidimą eksportuoti prekursorius privalo pateikti kartu su muitinės deklaracija muitinės postui valstybės sienos perėjimo vietoje, geležinkelio stotyje, tarptautiniame jūrų, upių ar oro<text:s/><text:soft-page-break/>uoste, per kuriuos išvežamas prekursorių siuntinys. Šis muitinės postas leidimą eksportuoti pažymi ir išsiunčia Lietuvos Respublikos<text:s/>Vyriausybės įgaliotai institucijai.</text:p>
      <text:p text:style-name="P188">3. Gabendamas tranzitu I kategorijos prekursorius, subjektas privalo Lietuvos Respublikos Vyriausybės įgaliotos institucijos išduotą leidimą gabenti tranzitu I kategorijos prekursorius pateikti muitinės postui valstybės sienos perėjimo vietoje, geležinkelio stotyje, tarptautiniame jūrų, upių ar oro uoste, per kuriuos įvežamas ir išvežamas prekursorių siuntinys. Šie muitinės postai tranzito leidimą pažymi. Muitinės postas valstybės sienos perėjimo vietoje, geležinkelio<text:s/>stotyje, tarptautiniame jūrų, upių ar oro uoste, per kuriuos išvežamas I kategorijos prekursorių siuntinys, pažymėtą tranzito leidimą išsiunčia Lietuvos Respublikos Vyriausybės įgaliotai institucijai.</text:p>
      <text:p text:style-name="P189"/>
      <text:p text:style-name="P190"/>
      <text:p text:style-name="Normal"/>
      <text:p text:style-name="P191"><text:span text:style-name="T192">ŠEŠTASIS</text:span><text:span text:style-name="T193"><text:s/>SKIRSNIS</text:span></text:p>
      <text:p text:style-name="P194"/>
      <text:p text:style-name="P195"><text:span text:style-name="T196">VEIKLOS, SUSIJUSIOS SU PREKURSORIAIS, KONTROLĖ<text:s/></text:span></text:p>
      <text:p text:style-name="P197"/>
      <text:p text:style-name="P198"/>
      <text:p text:style-name="P199"><text:span text:style-name="T200">12</text:span><text:span text:style-name="T201"><text:s/>straipsnis.<text:s/></text:span><text:span text:style-name="T202">Subjektų, kurių veikla susijusi su I, II ir III kategorijos prekursoriais, pareigos<text:s/></text:span></text:p>
      <text:p text:style-name="P203"/>
      <text:p text:style-name="P204">Subjektai,<text:span text:style-name="T205"><text:s/></text:span>kurių veikla susijusi su I, II ir III kategorijos prekursoriais, privalo<text:span text:style-name="T206">:</text:span></text:p>
      <text:p text:style-name="P207"/>
      <text:p text:style-name="P208">1)<text:span text:style-name="T209"><text:s/></text:span>tvarkyti<text:span text:style-name="T210"><text:s/></text:span>prekursorių apskaitą ir pateikti su <text:s/>prekursoriais susijusios veiklos ataskaitas Lietuvos Respublikos Vyriausybės įgaliotai institucijai šios nustatyta tvarka;</text:p>
      <text:p text:style-name="P211">2) Vidaus reikalų ministerijos nustatyta tvarka <text:s/>informuoti teisėsaugos institucijas apie įtartinus siūlomus ar sudarytus sandorius, jeigu yra pagrindo manyti, kad prekursoriai naudojami ar gali būti panaudoti neteisėtai narkotinių ir psichotropinių medžiagų gamybai.<text:s/></text:p>
      <text:p text:style-name="P212"/>
      <text:p text:style-name="Normal"/>
      <text:p text:style-name="P213"><text:span text:style-name="T214">13</text:span><text:span text:style-name="T215"><text:s/>straipsnis.<text:s/></text:span><text:span text:style-name="T216">I kategorijos prekursorių kiekių ribojimas</text:span></text:p>
      <text:p text:style-name="P217"/>
      <text:p text:style-name="P218">Lietuvos Respublikos Vyriausybės įgaliota institucija, atsižvelgdama į Lietuvos Respublikos poreikius, kasmet patvirtina I kategorijos prekursorių importo kiekius kitiems metams.<text:s/></text:p>
      <text:p text:style-name="P219"/>
      <text:p text:style-name="P220"/>
      <text:p text:style-name="Normal"/>
      <text:p text:style-name="P221"><text:span text:style-name="T222">14</text:span><text:span text:style-name="T223"><text:s/>straipsnis.<text:s/></text:span><text:span text:style-name="T224">Subjektų veiklos, susijusios <text:s/>su prekursoriais, kontrolė</text:span></text:p>
      <text:p text:style-name="P225"/>
      <text:p text:style-name="P226">1. Subjektų veiklą, susijusią su prekursoriais, kontroliuoja Lietuvos Respublikos Vyriausybės įgaliotos licencijuoti ir registruoti šią veiklą institucijos ir kitos institucijos Lietuvos Respublikos įstatymų nustatyta tvarka.</text:p>
      <text:p text:style-name="P227">2. Šio straipsnio 1 dalyje nurodytų institucijų pareigūnai Lietuvos Respublikos įstatymų nustatyta tvarka gali bet kuriuo metu įeiti ir patikrinti subjekto patalpas, susijusias su prekursorių veikla, gamybos įrangą, saugomus prekursorius, paimti prekursorių pavyzdžius ir atlikti<text:s/>jų analizę, patikrinti veiklos, susijusios su prekursoriais, apskaitos dokumentus, taip pat fotografuoti ar kopijuoti šiuos dokumentus.<text:s/></text:p>
      <text:p text:style-name="P228"/>
      <text:p text:style-name="Normal"/>
      <text:p text:style-name="P229"><text:span text:style-name="T230">SEPTINTASIS</text:span><text:span text:style-name="T231"><text:s/>SKIRSNIS</text:span></text:p>
      <text:p text:style-name="P232"/>
      <text:p text:style-name="P233"><text:span text:style-name="T234">BAIGIAMOSIOS NUOSTATOS</text:span></text:p>
      <text:p text:style-name="P235"/>
      <text:p text:style-name="P236"/>
      <text:p text:style-name="P237"/>
      <text:p text:style-name="P238"><text:span text:style-name="T239">15</text:span><text:span text:style-name="T240"><text:s/>straipsnis.<text:s/></text:span><text:span text:style-name="T241">Atsakomybė</text:span></text:p>
      <text:p text:style-name="P242"/>
      <text:p text:style-name="P243">Asmenys, pažeidę šio įstatymo reikalavimus, atsako Lietuvos Respublikos įstatymų nustatyta tvarka.<text:s/></text:p>
      <text:p text:style-name="P244"/>
      <text:p text:style-name="P245"/>
      <text:p text:style-name="Normal"/>
      <text:p text:style-name="P246"><text:span text:style-name="T247">16</text:span><text:span text:style-name="T248"><text:s/>straipsnis.<text:s/></text:span><text:span text:style-name="T249">Įstatymo įgyvendinimas</text:span></text:p>
      <text:p text:style-name="P250"/>
      <text:p text:style-name="P251">1. Lietuvos Respublikos Vyriausybė iki 1999 m. spalio 1 d. patvirtina:</text:p>
      <text:p text:style-name="P252"><text:span text:style-name="T253">1</text:span><text:span text:style-name="T254">) veiklos, susijusios su preku</text:span><text:span text:style-name="T255">rsoriais, registravimo, licencijavimo ir leidimų išdavimo tvarką;</text:span></text:p>
      <text:p text:style-name="P256">2) šalių, į kurias reikia leidimo eksportuoti II ir III kategorijos prekursorius, sąrašą;</text:p>
      <text:p text:style-name="P257">3) žyminio mokesčio už licencijos išdavimą verstis <text:s/>su prekursoriais susijusia veikla tarifą.</text:p>
      <text:p text:style-name="P258">4 institucijas, kurios vykdys kontrolės, licencijų išdavimo ir veiklos reguliavimo funkcijas.</text:p>
      <text:p text:style-name="P259">2. Lietuvos Respublikos Vyriausybės įgaliota institucija iki 1999 m. spalio 1 d. parengia ir patvirtina:</text:p>
      <text:p text:style-name="P260">1) II ir III kategorijos eksportuojamų prekursorių siuntinio svorį;</text:p>
      <text:p text:style-name="P261">2) prekursorių ženklinimo tvarką;</text:p>
      <text:p text:style-name="P262">3) sandorių, susijusių su prekursoriais, bei prekursorių apskaitos tvarką;</text:p>
      <text:p text:style-name="P263">4) sąrašą II kategorijos prekursorių, kuriems bus taikomos išimtys pagal šio įstatymo 8 straipsnio nuostatas.</text:p>
      <text:p text:style-name="P264">3. Vidaus reikalų ministerija iki 1999 m. spalio 1 d. nustato informavimo <text:s/>apie įtartinus siūlomus ar sudarytus sandorius, esant pagrindo manyti, kad prekursoriai naudojami ar gali būti panaudoti neteisėtai narkotinių ir psichotropinių medžiagų gamybai, tvarką.<text:s/></text:p>
      <text:p text:style-name="P265"/>
      <text:p text:style-name="P266"/>
      <text:p text:style-name="Normal"/>
      <text:p text:style-name="P267"><text:span text:style-name="T268">17</text:span><text:span text:style-name="T269"><text:s/>straipsnis.<text:s/></text:span><text:span text:style-name="T270">Įstatymo įsigaliojimas<text:s/></text:span></text:p>
      <text:p text:style-name="P271"/>
      <text:p text:style-name="P272">Šis įstatymas, išskyrus 16 straipsnį, įsigalioja 1999 m.spalio 1 d.</text:p>
      <text:p text:style-name="P273"/>
      <text:p text:style-name="P274"/>
      <text:p text:style-name="P275"/>
      <text:p text:style-name="P276"/>
      <text:p text:style-name="P277"/>
      <text:p text:style-name="P278">RESPUBLIKOS PREZIDENTAS<text:tab/><text:tab/><text:tab/><text:s/></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 Projektas priėmimui</dc:title>
    <meta:initial-creator>dosimk</meta:initial-creator>
    <dc:creator>adlibuser</dc:creator>
    <meta:creation-date>2017-04-23T06:50:00Z</meta:creation-date>
    <dc:date>2017-04-23T06:50:00Z</dc:date>
    <meta:print-date>1999-05-13T07:55:00Z</meta:print-date>
    <meta:template xlink:href="Normal.dotm" xlink:type="simple"/>
    <meta:editing-cycles>2</meta:editing-cycles>
    <meta:editing-duration>PT0S</meta:editing-duration>
    <meta:document-statistic meta:page-count="7" meta:paragraph-count="161" meta:word-count="1887" meta:character-count="13917" meta:row-count="641" meta:non-whitespace-character-count="12191"/>
  </office:meta>
</office:document-meta>
</file>