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4in"/>
    </style:style>
    <style:style style:name="P4" style:parent-style-name="Normal" style:family="paragraph">
      <style:paragraph-properties fo:text-align="justify" fo:text-indent="2.1458in"/>
      <style:text-properties fo:font-weight="bold" style:font-weight-asian="bold"/>
    </style:style>
    <style:style style:name="P5" style:parent-style-name="Normal" style:family="paragraph">
      <style:paragraph-properties fo:text-align="justify" fo:text-indent="0.2152in"/>
      <style:text-properties fo:font-weight="bold" style:font-weight-asian="bold"/>
    </style:style>
    <style:style style:name="P6" style:parent-style-name="Normal" style:family="paragraph">
      <style:paragraph-properties fo:text-align="justify" fo:text-indent="0.543in"/>
      <style:text-properties fo:font-weight="bold" style:font-weight-asian="bold"/>
    </style:style>
    <style:style style:name="P7" style:parent-style-name="Normal" style:family="paragraph">
      <style:paragraph-properties fo:text-align="justify" fo:text-indent="1.162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1.318in"/>
      <style:text-properties fo:font-weight="bold" style:font-weight-asian="bold"/>
    </style:style>
    <style:style style:name="P12" style:parent-style-name="Normal" style:family="paragraph">
      <style:paragraph-properties fo:text-align="justify" fo:text-indent="2.7125in"/>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fo:text-indent="1.5861in"/>
    </style:style>
    <style:style style:name="P15" style:parent-style-name="Normal" style:family="paragraph">
      <style:paragraph-properties fo:text-align="justify" fo:text-indent="2.3013in"/>
    </style:style>
    <style:style style:name="P16" style:parent-style-name="Normal" style:family="paragraph">
      <style:paragraph-properties fo:text-align="justify"/>
    </style:style>
    <style:style style:name="P17" style:parent-style-name="Normal" style:family="paragraph">
      <style:paragraph-properties fo:text-align="justify" fo:text-indent="1.2152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P2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2.5%"/>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2.5%"/>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ĮSTATYMO " DĖL LIETUVOS RESPUBLIKOS ĮSTATYMŲ IR KITŲ TEISĖS<text:s/></text:p>
      <text:p text:style-name="P6">AKTŲ SKELBIMO IR ĮSIGALIOJIMO TVARKOS" <text:s/>2, 3, 8, 9, 10, 15,16, 17<text:s/></text:p>
      <text:p text:style-name="P7"><text:span text:style-name="T8">STRAIPSNIŲ PAKEITIMO, PAPILDYMO 10</text:span><text:span text:style-name="T9">1</text:span><text:span text:style-name="T10"><text:s/>STRAIPSNIU</text:span></text:p>
      <text:p text:style-name="P11">IR 7 STRAIPSNIO PRIPAŽINIMO NETEKUS GALIOS <text:s text:c="17"/></text:p>
      <text:p text:style-name="P12">ĮSTATYMAS</text:p>
      <text:p text:style-name="P13"/>
      <text:p text:style-name="P14">1999 m. <text:s text:c="23"/>d. Nr.</text:p>
      <text:p text:style-name="P15">Vilnius</text:p>
      <text:p text:style-name="P16"/>
      <text:p text:style-name="P17">(Žin., 1993, Nr.<text:s/><text:a xlink:href="https://www.e-tar.lt/portal/legalAct.html?documentId=TAIS.5424" office:target-frame-name="_blank" xlink:show="new"><text:span text:style-name="T18">12-296</text:span></text:a>; 1996, Nr.<text:s/><text:a xlink:href="https://www.e-tar.lt/portal/legalAct.html?documentId=TAIS.29547" office:target-frame-name="_blank" xlink:show="new"><text:span text:style-name="T19">67-1604</text:span></text:a>)</text:p>
      <text:p text:style-name="P20"/>
      <text:p text:style-name="P21"/>
      <text:p text:style-name="P22"><text:span text:style-name="T23">1</text:span><text:span text:style-name="T24"><text:s/>straipsnis.<text:s/></text:span><text:span text:style-name="T25">2 straipsnio 2 dalies pakeitimas</text:span></text:p>
      <text:p text:style-name="P26">Pakeisti 2 straipsnio 2 dalį ir ją išdėstyti taip:</text:p>
      <text:p text:style-name="P27"/>
      <text:p text:style-name="P28">"Valstybės žiniose" taip pat turi būti skelbiami kiti Lietuvos<text:s/>Respublikos Seimo priimti teisės aktai, ministrų, Vyriausybės įstaigų, kitų valstybės valdymo institucijų vadovų įsakymai ir įsakymais patvirtinti kiti norminiai teisės aktai bei Lietuvos banko valdybos nutarimai, kuriuose nustatomos, keičiamos ar pripažįstamos netekusiomis galios teisės normos".</text:p>
      <text:p text:style-name="P29"/>
      <text:p text:style-name="P30"><text:span text:style-name="T31">2</text:span><text:span text:style-name="T32"><text:s/>straipsnis.<text:s/></text:span><text:span text:style-name="T33">3 straipsnio <text:s/>pakeitimas <text:s/>ir papildymas</text:span></text:p>
      <text:p text:style-name="P34">Pakeisti 3 straipsnio 1 dalį, papildyti straipsnį nauja 2 dalimi, buvusią 2 dalį laikyti 3 dalimi ir visą straipsnį išdėstyti taip:<text:s/></text:p>
      <text:p text:style-name="P35"/>
      <text:p text:style-name="P36">“<text:span text:style-name="T37"><text:s/>3 straipsnis</text:span></text:p>
      <text:p text:style-name="P38">Lietuvos Respublikos Seimo priimti teisės aktai, išskyrus įstatymus, Respublikos Prezidento dekretai, Lietuvos Respublikos Vyriausybės nutarimai bei Lietuvos banko valdybos nutarimai, kuriuose nėra nustatomos, keičiamos ar pripažįstamos netekusiomis galios teisės normos, neturintys visuotinės reikšmės Konstitucinio Teismo sprendimai, šiuos aktus pasirašiusių asmenų nuožiūra "Valstybės žiniose" gali būti neskelbiami. Nepaisant to, ar jie paskelbti "Valstybės žiniose", šie aktai turi būti išsiunčiami juose minimoms valstybės institucijoms, įmonėms, įstaigoms ir organizacijoms, juridiniams bei fiziniams asmenims.<text:s/></text:p>
      <text:p text:style-name="P39">Ministrų, Vyriausybės įstaigų, kitų valstybės valdymo institucijų vadovų įsakymai ir įsakymais patvirtinti kiti teisės aktai, kuriuose nėra nustatomos , keičiamos ar pripažįstamos netekusiomis galios teisės normos, šiuos aktus pasirašiusių asmenų nuožiūra gali būti skelbiami "Valstybės žinių " priede "Informaciniai pranešimai.</text:p>
      <text:p text:style-name="P40">Teisės aktai, kuriuose yra valstybės ar tarnybinę paslaptį sudarančių žinių, “Valstybės žiniose” neskelbiami. Šie aktai turi būti išsiunčiami toms institucijoms, kurios įstatymų nustatyta tvarka gali disponuoti valstybės ar tarnybinę paslaptį sudarančiomis žiniomis.”`</text:p>
      <text:p text:style-name="P41"/>
      <text:p text:style-name="P42"><text:span text:style-name="T43">3</text:span><text:span text:style-name="T44"><text:s/>straipsnis.<text:s/></text:span><text:span text:style-name="T45">7 straipsnio pripažinimas netekus galios</text:span></text:p>
      <text:p text:style-name="P46">7 straipsnį pripažinti netekusiu galios</text:p>
      <text:p text:style-name="P47"/>
      <text:p text:style-name="P48"/>
      <text:p text:style-name="P49"/>
      <text:p text:style-name="P50"><text:span text:style-name="T51">4</text:span><text:span text:style-name="T52"><text:s/>straipsnis. <text:s/></text:span><text:span text:style-name="T53">8 <text:s/>straipsnio pakeitimas</text:span></text:p>
      <text:p text:style-name="P54">8 straipsnio 1 dalyje vietoj žodžių "pasirašyti Ministro Pirmininko ir atitinkamo ministro" įrašyti žodžius "Ministro Pirmininko ir atitinkamo ministro pasirašyti", dalį papildyti žodžiais<text:s/><text:soft-page-break/>"jeigu pačiuose nutarimuose nenustatyta vėlesnė jų įsigaliojimo data", 2 dalyje po žodžių "pasirašymo dieną" įrašyti žodžius "nors jie ir paskelbti "Valstybės žiniose" , vietoj <text:s/>žodžio "diena" įrašyti žodį "data" ir šį straipsnį<text:s/>išdėstyti taip:</text:p>
      <text:p text:style-name="P55">“<text:span text:style-name="T56">8 straipsnis</text:span></text:p>
      <text:p text:style-name="P57">Lietuvos Respublikos Vyriausybės nutarimai, kuriuose nustatomos, keičiamos ar pripažįstamos netekusiomis galios teisės normos, įsigalioja kitą dieną po to, kai jie Ministro Pirmininko ir atitinkamo ministro pasirašyti<text:s/>paskelbiami "Valstybės žiniose", jeigu pačiuose nutarimuose nenustatyta vėlesnė jų įsigaliojimo data.</text:p>
      <text:p text:style-name="P58">Lietuvos Respublikos Vyriausybės nutarimai, kuriuose nėra nustatomos, keičiamos ar pripažįstamos netekusiomis galios teisės normos, taip pat Ministro Pirmininko potvarkiai, įsigalioja jų pasirašymo dieną, nors jie ir paskelbti <text:s/>"Valstybės žiniose", jeigu pačiuose nutarimuose ir potvarkiuose nenustatyta vėlesnė jų įsigaliojimo data."</text:p>
      <text:p text:style-name="P59"/>
      <text:p text:style-name="P60"><text:span text:style-name="T61">5</text:span><text:span text:style-name="T62"><text:s/>straipsnis.<text:s/></text:span><text:span text:style-name="T63">9 straipsnio pakeitimas ir papildymas</text:span></text:p>
      <text:p text:style-name="P64">Pakeisti 9 straipsnį ir jį išdėstyti taip:</text:p>
      <text:p text:style-name="P65">“<text:span text:style-name="T66">9</text:span><text:span text:style-name="T67"><text:s/>straipsnis</text:span></text:p>
      <text:p text:style-name="P68">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nuo to Konstitucinio Teismo sprendimo oficialaus paskelbimo “Valstybės žiniose” dienos.</text:p>
      <text:p text:style-name="P69">Konstitucinio Teismo priimtas nutarimas, kad ginčijamas aktas neprieštarauja Konstitucijai, įsigalioja tą dieną, kurią jis buvo <text:s/>paskelbtas “Valstybės žiniose”.”</text:p>
      <text:p text:style-name="P70"/>
      <text:p text:style-name="P71"><text:span text:style-name="T72">6</text:span><text:span text:style-name="T73"><text:s/>straipsnis.<text:s/></text:span><text:span text:style-name="T74">10 straipsnio pakeitimas</text:span></text:p>
      <text:p text:style-name="P75">10 straipsnio 1 dalyje vietoj žodžių "Lietuvos banko, ministerijų, departamentų ir Vyriausybės įstaigų bei kitų valstybės valdymo institucijų teisės aktai" įrašyti žodžius "Ministrų, Vyriausybės įstaigų, kitų valstybės valdymo institucijų vadovų įsakymai ir įsakymais patvirtinti kiti teisės aktai bei Lietuvos banko valdybos nutarimai", 2 dalyje po žodžio "institucijų" įrašyti žodžius "vadovų įsakymai ir įsakymais patvirtinti kiti teisės aktai bei Lietuvos banko valdybos nutarimai" ir šį straipsnį išdėstyti taip:</text:p>
      <text:p text:style-name="P76">"<text:span text:style-name="T77">10</text:span><text:span text:style-name="T78"><text:s/>straipsnis</text:span></text:p>
      <text:p text:style-name="P79">Ministrų, Vyriausybės įstaigų, kitų valstybės valdymo institucijų vadovų įsakymai<text:s/>ir įsakymais patvirtinti kiti teisės aktai bei Lietuvos banko valdybos nutarimai, kuriuose nustatomos, keičiamos ar pripažįstamos netekusiomis galios teisės normos, įsigalioja kitą dieną po jų paskelbimo "Valstybės žiniose", jeigu pačiuose teisės aktuose nenustatoma vėlesnė jų įsigaliojimo diena.</text:p>
      <text:p text:style-name="P80">Šiame straipsnyje nurodytų valstybės institucijų vadovų įsakymai ir įsakymais patvirtinti kiti teisės aktai bei Lietuvos banko valdybos nutarimai negalioja, kol jie nepaskelbti "Valstybės žiniose"."</text:p>
      <text:p text:style-name="P81"/>
      <text:p text:style-name="P82"><text:span text:style-name="T83">7</text:span><text:span text:style-name="T84"><text:s/>straipsnis.<text:s/></text:span><text:span text:style-name="T85">Įstatymo papildymas 10</text:span><text:span text:style-name="T86">1</text:span><text:span text:style-name="T87"><text:s/>straipsniu</text:span></text:p>
      <text:p text:style-name="P88">Papildyti įstatymą 10<text:span text:style-name="T89">1</text:span><text:s/>straipsniu:</text:p>
      <text:p text:style-name="P90"/>
      <text:p text:style-name="P91">“<text:span text:style-name="T92">10</text:span><text:span text:style-name="T93">1</text:span><text:span text:style-name="T94"><text:s/></text:span><text:span text:style-name="T95">straipsnis.</text:span></text:p>
      <text:p text:style-name="P96">Šio įstatymo 2 straipsnyje <text:s/>nurodyti teisės aktai per 3 dienas nuo jų oficialaus paskelbimo “Valstybės žiniose” turi būti paskelbti Seimo ir juos priėmusios institucijos interneto tinklapiuose.<text:s/></text:p>
      <text:p text:style-name="P97">Šio įstatymo 3 straipsnio 1 dalyje nurodyti teisės aktai per 3 dienas nuo jų įsigaliojimo dienos turi būti paskelbti jį priėmusios institucijos interneto tinklapyje.</text:p>
      <text:p text:style-name="P98">Teisės aktai, kuriuose yra valstybės ar tarnybinę paslaptį sudarančių žinių, interneto tinklapiuose neskelbiami.”</text:p>
      <text:p text:style-name="P99"/>
      <text:p text:style-name="P100"><text:span text:style-name="T101">8</text:span><text:span text:style-name="T102"><text:s/>straipsnis.<text:s/></text:span><text:span text:style-name="T103">15 straipsnio 7 punkto pakeitimas</text:span></text:p>
      <text:p text:style-name="P104">Pakeisti 15 straipsnio 7 punktą ir jį išdėstyti taip:<text:s/></text:p>
      <text:p text:style-name="P105"/>
      <text:p text:style-name="P106">“7)VII skyrius. Ministrų, Vyriausybės įstaigų, kitų valstybės<text:s/>valdymo institucijų vadovų įsakymai ir įsakymais patvirtinti kiti norminiai teisės aktai bei Lietuvos banko valdybos nutarimai.”<text:s/></text:p>
      <text:p text:style-name="P107"/>
      <text:p text:style-name="P108"><text:span text:style-name="T109">9</text:span><text:span text:style-name="T110"><text:s/>straipsnis.<text:s/></text:span><text:span text:style-name="T111">16 straipsnio pakeitimas</text:span></text:p>
      <text:p text:style-name="P112">Pakeisti 16 straipsnį ir jį išdėstyti taip:</text:p>
      <text:p text:style-name="P113"><text:span text:style-name="T114">"</text:span><text:span text:style-name="T115">16</text:span><text:span text:style-name="T116"><text:s/>straipsnis</text:span></text:p>
      <text:p text:style-name="P117">"Valstybės<text:s/>žinių" redakcija atskirais leidiniais leidžia "Valstybės žinių" priedą - "Informaciniai pranešimai".</text:p>
      <text:p text:style-name="P118">Šiame leidinyje skelbiami:</text:p>
      <text:p text:style-name="P119">1) ministrų, Vyriausybės įstaigų, kitų valstybės valdymo institucijų vadovų individualūs teisės aktai, t.y. vienkarčiai<text:s/>teisės taikymo aktai, skirti konkrečiam subjektui ar individualiais požymiais apibrėžtų subjektų grupei;</text:p>
      <text:p text:style-name="P120">2) informacija bei pranešimai, kurių skelbimą "Valstybės žiniose" numato Lietuvos Respublikos įstatymai ir Vyriausybės nutarimai;</text:p>
      <text:p text:style-name="P121">3) Vyriausiosios rinkimų komisijos sprendimai ir jos pranešimai;</text:p>
      <text:p text:style-name="P122">4) įstatymų ir kitų teisės aktų projektai, kurie Seimo nutarimu skelbiami svarstyti visuomenei;</text:p>
      <text:p text:style-name="P123">5) informaciniai pranešimai apie Seime ir jo komitetuose vykusius reikšmingesnius renginius - posėdžius, delegacijų priėmimus, vizitus.”</text:p>
      <text:p text:style-name="P124"/>
      <text:p text:style-name="P125"><text:span text:style-name="T126">10</text:span><text:span text:style-name="T127"><text:s/>straipsnis.<text:s/></text:span><text:span text:style-name="T128">17 straipsnio 7 punkto pakeitimas</text:span></text:p>
      <text:p text:style-name="P129">Pakeisti 17 straipsnio 7 punktą ir jį <text:s/>išdėstyti taip:</text:p>
      <text:p text:style-name="P130"/>
      <text:p text:style-name="P131">"7) “VII skyriuje - ministrų, Vyriausybės įstaigų, kitų valstybės valdymo institucijų vadovų įsakymai ir įsakymais patvirtinti kiti norminiai teisės aktai bei Lietuvos banko valdybos nutarimai.”</text:p>
      <text:p text:style-name="P132"/>
      <text:p text:style-name="P133"><text:span text:style-name="T134">11</text:span><text:span text:style-name="T135"><text:s/>straipsnis.<text:s/></text:span><text:span text:style-name="T136">Baigiamosios nuostatos</text:span></text:p>
      <text:p text:style-name="P137">Vyriausybė iki 1999 m. rugsėjo 1 d. parengia Lietuvos Respublikos Vyriausybės nutarimų, Ministro Pirmininko<text:s/>potvarkių, ministrų, Vyriausybės įstaigų, kitų valstybės valdymo institucijų vadovų įsakymų ir įsakymais patvirtintų kitų teisės aktų, pateikimo oficialiai skelbti “Valstybės žiniose” ir skelbimo interneto tinklapiuose tvarką.</text:p>
      <text:p text:style-name="P138"/>
      <text:p text:style-name="P13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 A.</meta:initial-creator>
    <dc:creator>adlibuser</dc:creator>
    <meta:creation-date>2017-04-23T06:31:00Z</meta:creation-date>
    <dc:date>2017-04-23T06:31:00Z</dc:date>
    <meta:print-date>1999-05-17T04:36:00Z</meta:print-date>
    <meta:template xlink:href="Normal.dotm" xlink:type="simple"/>
    <meta:editing-cycles>2</meta:editing-cycles>
    <meta:editing-duration>PT0S</meta:editing-duration>
    <meta:document-statistic meta:page-count="3" meta:paragraph-count="353" meta:word-count="1123" meta:character-count="7768" meta:row-count="1166" meta:non-whitespace-character-count="6998"/>
  </office:meta>
</office:document-meta>
</file>