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style:font-name="TimesLT" fo:font-weight="bold" style:font-weight-asian="bold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indent="2.4736in">
        <style:tab-stops>
          <style:tab-stop style:type="left" style:position="0in"/>
        </style:tab-stops>
      </style:paragraph-properties>
      <style:text-properties style:font-name="TimesLT"/>
    </style:style>
    <style:style style:name="P9" style:parent-style-name="Normal" style:family="paragraph">
      <style:paragraph-properties fo:text-indent="2.576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indent="2.0597in"/>
      <style:text-properties style:font-name="TimesLT"/>
    </style:style>
    <style:style style:name="P12" style:parent-style-name="Normal" style:family="paragraph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P23" style:parent-style-name="Normal" style:family="paragraph">
      <style:text-properties style:font-name="Times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LT" fo:font-style="italic" style:font-style-asian="italic"/>
    </style:style>
    <style:style style:name="T57" style:parent-style-name="DefaultParagraphFont" style:family="text">
      <style:text-properties style:font-name="TimesLT" fo:font-style="italic" style:font-style-asian="italic"/>
    </style:style>
    <style:style style:name="P58" style:parent-style-name="Normal" style:family="paragraph">
      <style:paragraph-properties fo:text-align="justify"/>
      <style:text-properties style:font-name="TimesLT"/>
    </style:style>
    <style:style style:name="P59" style:parent-style-name="Normal" style:family="paragraph">
      <style:text-properties style:font-name="TimesLT"/>
    </style:style>
    <style:style style:name="P60" style:parent-style-name="Normal" style:family="paragraph">
      <style:text-properties style:font-name="TimesLT"/>
    </style:style>
    <style:style style:name="P61" style:parent-style-name="Normal" style:family="paragraph">
      <style:text-properties style:font-name="TimesLT"/>
    </style:style>
    <style:style style:name="P62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TABAKO KONTROLĖS ĮSTATYMO ĮGYVENDINIMO ĮSTATYMO 1 STRAIPSNIO PAKEITIMO IR PAPILDYMO</text:p>
      <text:p text:style-name="P6">ĮSTATYMAS</text:p>
      <text:p text:style-name="P7"/>
      <text:p text:style-name="P8">1998…….d.</text:p>
      <text:p text:style-name="P9">Vilnius</text:p>
      <text:p text:style-name="P10"/>
      <text:p text:style-name="P11">(ˇin., 1996, Nr. 11-282)</text:p>
      <text:p text:style-name="P12"/>
      <text:p text:style-name="Normal"><text:span text:style-name="T13">1</text:span><text:span text:style-name="T14"><text:s/>straipsnis<text:s/></text:span><text:span text:style-name="T15">Pasiūlymas Vyriausybei</text:span></text:p>
      <text:p text:style-name="P16"/>
      <text:p text:style-name="Normal"><text:span text:style-name="T17">Vyriausybė ar jos įgaliota institucija<text:s/></text:span><text:span text:style-name="T18">parengia bei patvirtina ir nuo 1999 m. rugsėjo 1 d. įgyvendina (visuomenės informavimo priemonėse ir kitur) tabako ir jo gaminių vartojimo žalos žmonių sveikatai reklamos ilgalaikę programą.</text:span></text:p>
      <text:p text:style-name="Normal"/>
      <text:p text:style-name="Normal"><text:span text:style-name="T19">2</text:span><text:span text:style-name="T20"><text:s/>straipsnis <text:s/></text:span><text:span text:style-name="T21">1 straipsnio 1 dalies pakeitimas ir papildym</text:span><text:span text:style-name="T22">as 3 dalimi<text:s/></text:span></text:p>
      <text:p text:style-name="P23"/>
      <text:p text:style-name="P24"><text:span text:style-name="T25">1</text:span><text:span text:style-name="T26">. 1 straipsnio 1 dalyje po žodžio “Vyriausybė” įrašyti žodžius “ar jos įgaliota institucija”, išbraukti žodžius “iki 1996 m. rugsėjo 1 d.” ir šią dalį išdėstyti taip :<text:s/></text:span></text:p>
      <text:p text:style-name="P27"/>
      <text:p text:style-name="P28"><text:span text:style-name="T29">“Vyriausybė ar jos įgaliota institucija :<text:s/></text:span></text:p>
      <text:p text:style-name="P30"><text:span text:style-name="T31">1</text:span><text:span text:style-name="T32">) nustato tabako ga</text:span><text:span text:style-name="T33">minių prekybos ir importo tvarką remdamasi Tabako kontrolės įstatymu;</text:span></text:p>
      <text:p text:style-name="P34"><text:span text:style-name="T35">2</text:span><text:span text:style-name="T36">) nustato leidimų tabako auginimui, tabako gaminių gamybai, importui ir prekybai išdavimo, atsisakymo juos išduoti ir jų atšaukimo pagrindus ir sąlygas remdamasi Tabako kontrolės įs</text:span><text:span text:style-name="T37">tatymu;</text:span></text:p>
      <text:p text:style-name="P38"><text:span text:style-name="T39">3</text:span><text:span text:style-name="T40">) tvirtina Valstybinę tabako kontrolės programą;</text:span></text:p>
      <text:p text:style-name="P41"><text:span text:style-name="T42">4</text:span><text:span text:style-name="T43">) nustato įspėjamųjų užrašų ant tabako gaminių pakuočių turinį, jų apipavidalinimo ir atnaujinimo tvarką.”.</text:span></text:p>
      <text:p text:style-name="P44"/>
      <text:p text:style-name="P45"><text:span text:style-name="T46">2</text:span><text:span text:style-name="T47">. Papildyti 1 straipsnį 3 dalimi :</text:span></text:p>
      <text:p text:style-name="P48"/>
      <text:p text:style-name="P49"><text:span text:style-name="T50">“</text:span><text:span text:style-name="T51">3</text:span><text:span text:style-name="T52">. Vyriausybė iki 1999 m. liepos</text:span><text:span text:style-name="T53"><text:s/>1 d. patvirtina informacijos (socialinės reklamos) apie kenksmingą tabako gaminių poveikį žmonių sveikatai ant išorinių reklamos priemonių bei visuomenės informavimo priemonėse teikimo tvarką, formą ir turinį.”.</text:span></text:p>
      <text:p text:style-name="P54"/>
      <text:p text:style-name="P55"><text:span text:style-name="T56">Skelbiu šį Lietuvos Respublikos Se</text:span><text:span text:style-name="T57">imo priimtą įstatymą.</text:span></text:p>
      <text:p text:style-name="P58"/>
      <text:p text:style-name="P59">RESPUBLIKOS PREZIDENTAS<text:s/><text:tab/><text:tab/>VALDAS ADAMKUS</text:p>
      <text:p text:style-name="P60"/>
      <text:p text:style-name="P61">Projektą Seimo Sveikatos reikalų komiteto vardu teikia Komiteto pirmininkas A.Matulas<text:s/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Projektas</dc:title>
    <meta:initial-creator>Seimas</meta:initial-creator>
    <dc:creator>adlibuser</dc:creator>
    <meta:creation-date>2017-04-23T06:13:00Z</meta:creation-date>
    <dc:date>2017-04-23T06:13:00Z</dc:date>
    <meta:print-date>1999-05-13T12:0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8" meta:character-count="1669" meta:row-count="50" meta:non-whitespace-character-count="1463"/>
  </office:meta>
</office:document-meta>
</file>