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paragraph-properties fo:text-align="end"/>
      <style:text-properties style:font-name="TimesLT" fo:font-size="11pt" style:font-size-asian="11p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margin-left="1.3784in" fo:text-indent="-0.3784in">
        <style:tab-stops>
          <style:tab-stop style:type="left" style:position="-0.2951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margin-left="1.7722in" fo:text-indent="-0.7722in">
        <style:tab-stops>
          <style:tab-stop style:type="left" style:position="-0.688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center" fo:margin-left="1.7722in" fo:text-indent="-0.7722in">
        <style:tab-stops>
          <style:tab-stop style:type="left" style:position="-0.688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L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LT"/>
    </style:style>
    <style:style style:name="P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LT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L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1718(2)</text:span></text:p>
      <text:p text:style-name="P3"/>
      <text:p text:style-name="P4"/>
      <text:p text:style-name="P5">LIETUVOS RESPUBLIKOS</text:p>
      <text:p text:style-name="P6">PASIPRIEŠINIMO 1940-1990 METŲ OKUPACIJOMS DALYVIŲ</text:p>
      <text:p text:style-name="P7">TEISINIO STATUSO ĮSTATYMO 1, 2 STRAIPSNIŲ PAKEITIMO IR PAPILDYMO ĮSTATYMAS</text:p>
      <text:p text:style-name="P8"/>
      <text:p text:style-name="P9">1999 m. <text:s/><text:tab/><text:tab/><text:tab/>d.<text:tab/>Nr.</text:p>
      <text:p text:style-name="P10">Vilnius</text:p>
      <text:p text:style-name="P11"/>
      <text:p text:style-name="P12"><text:span text:style-name="T13">(Žin., 1997, Nr.<text:s/></text:span><text:a xlink:href="https://www.e-tar.lt/portal/legalAct.html?documentId=TAIS.35373" office:target-frame-name="_blank" xlink:show="new"><text:span text:style-name="T14">12-23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 straipsnio pakeitimas ir papildymas</text:span></text:p>
      <text:p text:style-name="P21"><text:span text:style-name="T22">1</text:span><text:span text:style-name="T23">. Papildyti <text:s/>1 straipsnio 1 dalies 1 punktą ir jį išdėstyti taip:</text:span></text:p>
      <text:p text:style-name="P24"><text:span text:style-name="T25">“</text:span><text:span text:style-name="T26">1</text:span><text:span text:style-name="T27">) 1941 - ųjų birželio sukilimo dal</text:span><text:span text:style-name="T28">yviai, 22-28 dienomis ginklu kovoję su okupacinėmis valdžios struktūromis, taip pat šio sukilimo vadovai bei štabų nariai;”.</text:span></text:p>
      <text:p text:style-name="P29"><text:span text:style-name="T30">2</text:span><text:span text:style-name="T31">. Pakeisti ir papildyti 1 straipsnio 1 dalies 4 punktą ir jį išdėstyti taip:</text:span></text:p>
      <text:p text:style-name="P32"><text:span text:style-name="T33">“</text:span><text:span text:style-name="T34">4</text:span><text:span text:style-name="T35">)</text:span><text:span text:style-name="T36"><text:s/></text:span><text:span text:style-name="T37">partizanai, kurie priklausė ginkluoto p</text:span><text:span text:style-name="T38">asipriešinimo struktūroms, davė priesaiką ir jos nesulaužė, turėjo</text:span><text:span text:style-name="T39"><text:s/></text:span><text:span text:style-name="T40">atpažinimo ženklus ir</text:span><text:span text:style-name="T41"><text:s/></text:span><text:span text:style-name="T42">ginklus, gyveno nelegaliai, taip pat rezervinių būrių, organizacinių skyrių bei kitų slaptųjų ginkluoto pasipriešinimo struktūrų nariai, kurie <text:s/>davė priesaiką ir jos n</text:span><text:span text:style-name="T43">esulaužė, turėjo ginklus ir vadovybės įsakymu dalyvavo kautynėse ar <text:s/>kitose ginkluotose operacijose, taip pat partizanų ryšininkai ar rėmėjai, patekę į kautynių situaciją, su ginklu dalyvavę šiose kautynėse ir jų metu suimti, sužeisti ar žuvę.”<text:s/></text:span></text:p>
      <text:p text:style-name="P44"/>
      <text:p text:style-name="P45"><text:span text:style-name="T46">2</text:span><text:span text:style-name="T47"><text:s/>straipsnis.<text:s/></text:span><text:span text:style-name="T48"><text:s/></text:span><text:span text:style-name="T49">2 straipsnio pakeitimas ir papildymas</text:span></text:p>
      <text:p text:style-name="P50"><text:span text:style-name="T51">1</text:span><text:span text:style-name="T52">. Pakeisti ir papildyti <text:s/>2 straipsnio 2 punktą ir jį išdėstyti taip:</text:span></text:p>
      <text:p text:style-name="P53"><text:span text:style-name="T54">“</text:span><text:span text:style-name="T55">2</text:span><text:span text:style-name="T56">) 1940-1990 m. veikusių ir siekusių atkurti Lietuvos nepriklausomybę pogrindinių organizacijų nariai, pogrindžio spaudos lei</text:span><text:span text:style-name="T57">dėjai, bendradarbiai ir platintojai. Taip pat</text:span><text:span text:style-name="T58"><text:s/></text:span><text:span text:style-name="T59">pasipriešinimo akcijų dalyviai</text:span><text:span text:style-name="T60"><text:s/></text:span><text:span text:style-name="T61">bei asmenys, kitokiais būdais ar veiksmais dalyvavę kovoje už Lietuvos nepriklausomybę. Laisvės kovų dalyvio statusas šiems asmenims pripažįstamas, jei jie nebendradarbiavo su oku</text:span><text:span text:style-name="T62">pacinėmis represinėmis struktūromis.”</text:span></text:p>
      <text:p text:style-name="P63"/>
      <text:p text:style-name="P64"><text:span text:style-name="T65">.</text:span></text:p>
      <text:p text:style-name="P66"/>
      <text:p text:style-name="P67"><text:span text:style-name="T68">Skelbiu šį Lietuvos Respublikos priimtą įstatymą.</text:span></text:p>
      <text:p text:style-name="P69"/>
      <text:p text:style-name="P70">RESPUBLIKOS PREZIDENTAS<text:tab/><text:tab/><text:tab/><text:tab/>VALDAS ADAMKUS</text:p>
      <text:p text:style-name="P71"/>
      <text:p text:style-name="P72"/>
      <text:p text:style-name="P73"><text:span text:style-name="T74">Projektą teiki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Seimas</meta:initial-creator>
    <dc:creator>adlibuser</dc:creator>
    <meta:creation-date>2017-04-23T06:10:00Z</meta:creation-date>
    <dc:date>2017-04-23T06:10:00Z</dc:date>
    <meta:print-date>1999-05-11T06:2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69" meta:character-count="1882" meta:row-count="137" meta:non-whitespace-character-count="1649"/>
  </office:meta>
</office:document-meta>
</file>