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in" fo:text-indent="4.043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indent="0.9902in"/>
    </style:style>
    <style:style style:name="P6" style:parent-style-name="Normal" style:family="paragraph">
      <style:paragraph-properties fo:text-indent="2.5402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text-properties fo:font-style="italic" style:font-style-asian="italic"/>
    </style:style>
    <style:style style:name="P17" style:parent-style-name="Normal" style:family="paragraph">
      <style:paragraph-properties fo:break-before="page"/>
    </style:style>
    <style:style style:name="P18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Projektas</text:p>
      <text:p text:style-name="Normal"/>
      <text:p text:style-name="P2">LIETUVOS RESPUBLIKOS PROFESINIO MOKYMO ĮSTATYMO</text:p>
      <text:p text:style-name="P3">40 STRAIPSNIO PAPILDYMO ĮSTATYMAS</text:p>
      <text:p text:style-name="P4"/>
      <text:p text:style-name="P5">1999m. <text:s text:c="26"/>mėn. <text:s text:c="15"/>d. <text:s text:c="2"/>Nr.</text:p>
      <text:p text:style-name="P6">Vilnius</text:p>
      <text:p text:style-name="Normal"/>
      <text:p text:style-name="P7">(Žin., 1997, Nr.<text:a xlink:href="https://www.e-tar.lt/portal/legalAct.html?documentId=TAIS.45299" office:target-frame-name="_blank" xlink:show="new"><text:span text:style-name="T8">98-2478</text:span></text:a>)</text:p>
      <text:p text:style-name="Normal"/>
      <text:p text:style-name="P9"><text:span text:style-name="T10">1</text:span><text:span text:style-name="T11"><text:s/>straipsnis.</text:span><text:s/>40 straipsnio papildymas 4 dalimi</text:p>
      <text:p text:style-name="P12">Papildyti 40 straipsnį 4 dalimi:</text:p>
      <text:p text:style-name="P13">“4. Rūmai, vykdantys šio įstatymo 11 straipsnio nustatytas funkcijas, finansuojami Lietuvos Respublikos Vyriausybės nustatyta tvarka pagal patvirtintas pajamų ir išlaidų sąmatas.”</text:p>
      <text:p text:style-name="Normal"/>
      <text:p text:style-name="P14"><text:span text:style-name="T15">Skelbiu šį Lietuvos Respublikos Seimo priimtą įstatymą.</text:span></text:p>
      <text:p text:style-name="Normal"/>
      <text:p text:style-name="Normal"/>
      <text:p text:style-name="Normal">RESPUBLIKOS PREZIDENTAS<text:s/></text:p>
      <text:p text:style-name="P16"/>
      <text:soft-page-break/>
      <text:p text:style-name="P17"><text:s/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 Projektas</dc:title>
    <meta:initial-creator>Seimas</meta:initial-creator>
    <dc:creator>adlibuser</dc:creator>
    <meta:creation-date>2017-04-23T06:10:00Z</meta:creation-date>
    <dc:date>2017-04-23T06:10:00Z</dc: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638" meta:row-count="21" meta:non-whitespace-character-count="559"/>
  </office:meta>
</office:document-meta>
</file>