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5in"/>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style>
    <style:style style:name="P13" style:parent-style-name="Normal" style:family="paragraph">
      <style:paragraph-properties fo:text-align="justify" fo:text-indent="1.5in"/>
    </style:style>
    <style:style style:name="P14" style:parent-style-name="Normal" style:family="paragraph">
      <style:paragraph-properties fo:text-align="justify" fo:text-indent="3in"/>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43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tyle="italic" style:font-style-asian="italic"/>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ext-properties fo:font-weight="bold" style:font-weight-asian="bold"/>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1in"/>
    </style:style>
    <style:style style:name="P110" style:parent-style-name="Normal" style:family="paragraph">
      <style:paragraph-properties fo:text-align="justify"/>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in"/>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indent="0.5in"/>
    </style:style>
    <style:style style:name="P277" style:parent-style-name="Normal" style:family="paragraph">
      <style:paragraph-properties fo:text-indent="0.5in"/>
    </style:style>
    <style:style style:name="P278" style:parent-style-name="Normal" style:family="paragraph">
      <style:paragraph-properties fo:text-indent="0.5in"/>
    </style:style>
    <style:style style:name="T279" style:parent-style-name="DefaultParagraphFont" style:family="text">
      <style:text-properties fo:font-weight="bold" style:font-weight-asian="bold"/>
    </style:style>
    <style:style style:name="P280" style:parent-style-name="Normal" style:family="paragraph">
      <style:paragraph-properties fo:text-indent="0.5in"/>
    </style:style>
    <style:style style:name="P281" style:parent-style-name="Normal" style:family="paragraph">
      <style:paragraph-properties fo:text-indent="0.5in"/>
    </style:style>
    <style:style style:name="T282" style:parent-style-name="DefaultParagraphFont" style:family="text">
      <style:text-properties fo:font-weight="bold" style:font-weight-asian="bold"/>
    </style:style>
    <style:style style:name="P283" style:parent-style-name="Normal" style:family="paragraph">
      <style:paragraph-properties fo:text-indent="0.5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text-properties fo:font-style="italic" style:font-style-asian="italic"/>
    </style:style>
    <style:style style:name="P309" style:parent-style-name="Normal" style:family="paragraph">
      <style:paragraph-properties fo:text-align="justify"/>
      <style:text-properties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fo:text-indent="4in"/>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ext-properties fo:font-weight="bold" style:font-weight-asian="bold"/>
    </style:style>
  </office:automatic-styles>
  <office:body>
    <office:text text:use-soft-page-breaks="true">
      <text:p text:style-name="P1">Priėmimui</text:p>
      <text:p text:style-name="P6"/>
      <text:p text:style-name="P7"/>
      <text:p text:style-name="P8"/>
      <text:p text:style-name="P9">LIETUVOS RESPUBLIKOS</text:p>
      <text:p text:style-name="P10">VALSTYBINIO SOCIALINIO DRAUDIMO ĮSTATYMO 2, 3, 4, 7, 26, 28, <text:s/>30, 31, 32, 34, 35, 36, 38, 39, 40, 41, 42 STRAIPSNIŲ PAKEITIMO<text:s/></text:p>
      <text:p text:style-name="P11">IR PAPILDYMO 28-1 STRAIPSNIU <text:s/></text:p>
      <text:p text:style-name="P12">ĮSTATYMAS <text:s/></text:p>
      <text:p text:style-name="P13">1999 m. <text:s text:c="26"/>d. Nr.</text:p>
      <text:p text:style-name="P14">Vilnius</text:p>
      <text:p text:style-name="P15"/>
      <text:p text:style-name="P16"/>
      <text:p text:style-name="P17">(Žin., 1991,Nr.<text:a xlink:href="https://www.e-tar.lt/portal/legalAct.html?documentId=TAIS.1327" office:target-frame-name="_blank" xlink:show="new"><text:span text:style-name="T18">17-447</text:span></text:a>; 1994, Nr.<text:a xlink:href="https://www.e-tar.lt/portal/legalAct.html?documentId=TAIS.6041" office:target-frame-name="_blank" xlink:show="new"><text:span text:style-name="T19">96-1874</text:span></text:a>; 1995, Nr.<text:s/><text:a xlink:href="https://www.e-tar.lt/portal/legalAct.html?documentId=TAIS.18277" office:target-frame-name="_blank" xlink:show="new"><text:span text:style-name="T20">59-1481</text:span></text:a>, Nr.<text:a xlink:href="https://www.e-tar.lt/portal/legalAct.html?documentId=TAIS.21786" office:target-frame-name="_blank" xlink:show="new"><text:span text:style-name="T21">89-1987</text:span></text:a>;<text:s/></text:p>
      <text:p text:style-name="P22">1996, Nr. 53-1250; Nr. 57-1341; 1997, Nr.67-1651; 1998, Nr.114-3191,<text:s/></text:p>
      <text:p text:style-name="P23">Nr.115-3242; <text:s/>1999, Nr. 32-900 )</text:p>
      <text:p text:style-name="P24"/>
      <text:p text:style-name="P25"/>
      <text:p text:style-name="P26"/>
      <text:p text:style-name="P27"><text:span text:style-name="T28">1</text:span><text:span text:style-name="T29"><text:s/>straipsnis.<text:s/></text:span><text:span text:style-name="T30">2 straipsnio pakeitimas ir papildymas</text:span></text:p>
      <text:p text:style-name="P31">Pakeisti 2 straipsnį ir jį išdėstyti taip:</text:p>
      <text:p text:style-name="P32">“<text:span text:style-name="T33">2</text:span><text:span text:style-name="T34"><text:s/>straipsnis.<text:s/></text:span><text:span text:style-name="T35">Valstybinio socialinio draudimo reguliavimas</text:span></text:p>
      <text:p text:style-name="P36">Valstybinį socialinį draudimą reguliuoja šis, Valstybinio socialinio draudimo fondo biudžeto sandaros, Valstybinių socialinio draudimo pensijų, taip pat <text:s/>kiti <text:s/>Lietuvos Respublikos socialinio aprūpinimo įstatymai.<text:s/></text:p>
      <text:p text:style-name="P37">Šių įstatymų nuostatų įgyvendinimo tvarką reglamentuoja Lietuvos Respublikos Vyriausybės tvirtinamos Valstybinio socialinio draudimo fondo biudžeto sudarymo ir vykdymo taisyklės, Valstybinių socialinio draudimo pensijų skyrimo ir mokėjimo nuostatai, Valstybinio socialinio draudimo pašalpų nuostatai, Valstybinio savanoriškojo socialinio pensijų draudimo taisyklės, Valstybinio savanoriškojo socialinio draudimo ligos, nėštumo ir gimdymo pašalpoms taisyklės, taip pat Valstybinio socialinio draudimo fondo įstaigų nuostatai. “</text:p>
      <text:p text:style-name="P38"/>
      <text:p text:style-name="P39"/>
      <text:p text:style-name="P40"><text:span text:style-name="T41">2</text:span><text:span text:style-name="T42"><text:s/>straipsn</text:span><text:span text:style-name="T43">is.<text:s/></text:span><text:span text:style-name="T44">3 straipsnio 4, 5 punktų pakeitimas<text:s/></text:span></text:p>
      <text:p text:style-name="P45">3 straipsnio 4 punkte vietoj žodžių “Gyventojų užimtumo” įrašyti žodžius “Bedarbių rėmimo”, 5 punkte vietoj žodžio “gamyboje” įrašyti žodį “darbe<text:span text:style-name="T46">”</text:span><text:s text:c="2"/>ir šiuos punktus išdėstyti taip:<text:tab/></text:p>
      <text:p text:style-name="P47">“4) draudimas nuo nedarbo, kai draudžiama bedarbio pašalpoms pagal Bedarbių rėmimo<text:span text:style-name="T48"><text:s/></text:span>įstatymą. Iš šio draudimo lėšų taip pat kompensuojama už kitas nedarbo priemones, numatytas Bedarbių rėmimo<text:span text:style-name="T49"><text:s/></text:span>įstatyme;<text:s/></text:p>
      <text:p text:style-name="P50">5) draudimas nuo nelaimingų atsitikimų darbe, kai draudžiama pašalpoms suluošinimo darbe ir profesinių susirgimų atvejais ir kitoms išmokoms, numatytoms Draudimo nuo nelaimingų atsitikimų darbe įstatyme.”<text:s/></text:p>
      <text:p text:style-name="P51"><text:span text:style-name="T52">3</text:span><text:span text:style-name="T53"><text:s/>straipsnis.<text:s/></text:span><text:span text:style-name="T54">4 straipsnio 2 dalies pakeitimas ir papildymas<text:s/></text:span></text:p>
      <text:p text:style-name="P55">4 straipsnio 2 dalies 1 punkte po žodžio “sutartis” įrašyti žodžius “diplomato tarnybos ar terminuotas diplomato tarnybos sutartis”, 3 punkte vietoj žodžio “šeimų” įrašyti žodį “ūkių”ir 1, 3 <text:s/>punktus išdėstyti taip:</text:p>
      <text:p text:style-name="P56">“<text:s/>1) asmenys, dirbantys pagal darbo sutartis, diplomato tarnybos ar terminuotas diplomato tarnybos sutartis, taip pat dirbantys narystės pagrindais renkamose institucijose, ūkinėse bendrijose, žemės ūkio bendrovėse arba kooperatinėse organizacijose ir gaunantys atlyginimą už darbą; “</text:p>
      <text:p text:style-name="P57">“3) ūkininkai ir dirbantys ūkyje pilnamečiai jų ūkių nariai.”</text:p>
      <text:p text:style-name="P58"/>
      <text:p text:style-name="P59"/>
      <text:p text:style-name="P60"><text:span text:style-name="T61">4</text:span><text:span text:style-name="T62"><text:s/>straipsnis.<text:s/></text:span><text:span text:style-name="T63">7 straipsnio 1 dalies pakeitimas<text:s/></text:span><text:tab/></text:p>
      <text:p text:style-name="P64">7 straipsnio 1 dalyje po žodžio “straipsnio” įrašyti skaičių ir žodį “2 dalies”, vietoj žodžių “yra<text:span text:style-name="T65"><text:s/></text:span>palaisvinami nuo darbo ar tarnybinių<text:s/>pareigų ir dėl to praranda savo darbo pajamas” įrašyti žodžius “nedirba arba laikinai perkeliami į kitą darbą” <text:s/>ir visą šią dalį išdėstyti taip:</text:p>
      <text:p text:style-name="P66">“Teisę į ligos pašalpą turi apdraustieji, išvardyti šio įstatymo 4 straipsnio 2 dalies 1 punkte, jei jie dėl šio įstatymo 6 straipsnyje numatytų priežasčių nedirba arba laikinai perkeliami į kitą darbą. Šią teisę jie įgyja nuo pirmosios darbo (draudimo) dienos. “</text:p>
      <text:p text:style-name="P67"/>
      <text:p text:style-name="P68"/>
      <text:p text:style-name="P69"><text:span text:style-name="T70">5</text:span><text:span text:style-name="T71"><text:s/>straipsnis.<text:s/></text:span><text:span text:style-name="T72">26 straipsnio 3 dalies pakeitimas</text:span></text:p>
      <text:p text:style-name="P73">26 straipsnio 3 dalyje vietoj žodžio “tarybos “ įrašyti žodį “valdybos” ir šią dalį išdėstyti taip:</text:p>
      <text:p text:style-name="P74">“Šio straipsnio pirmojoje dalyje išvardytiems asmenims, kuriems dėl <text:s/>sutrikusių judėjimo <text:s/>funkcijų <text:s/>sunku <text:s/>naudotis visuomeniniu transportu, mokama specialiųjų lengvųjų automobilių arba motorinių<text:s/>vežimėlių įsigijimo ir jų techninio pritaikymo išlaidų kompensacija, jeigu pagal invalidumą nustatančių komisijų sprendimą ir nustatytos formos pažymą šie asmenys turi teisę įsigyti ir gali vairuoti šiuos lengvuosius automobilius arba motorinius vežimėlius. <text:s/>Šių kompensacijų mokėjimo tvarką ir dydžius tvirtina Lietuvos Respublikos Vyriausybė Valstybinio socialinio draudimo fondo valdybos<text:span text:style-name="T75"><text:s/></text:span>teikimu.”</text:p>
      <text:p text:style-name="P76"/>
      <text:p text:style-name="P77"/>
      <text:p text:style-name="P78"><text:span text:style-name="T79">6</text:span><text:span text:style-name="T80"><text:s/>straipsnis.</text:span><text:s/><text:span text:style-name="T81">28 straipsnio pakeitimas ir papildymas</text:span></text:p>
      <text:p text:style-name="P82">Pakeisti ir papildyti 28 straipsnį ir jį išdėstyti taip:<text:tab/></text:p>
      <text:p text:style-name="P83"><text:span text:style-name="T84">“</text:span><text:span text:style-name="T85">28</text:span><text:span text:style-name="T86"><text:s/>straipsnis.<text:s/></text:span><text:span text:style-name="T87">Valstybinio socialinio draudimo fondo biudžetas ir turtas</text:span></text:p>
      <text:p text:style-name="P88">Lietuvos Respublikos valstybinio socialinio draudimo finansų pagrindą sudaro savarankiškas Lietuvos Respublikos valstybinio socialinio draudimo fondo biudžetas, kuris neįtraukiamas į valstybės ir savivaldybių biudžetus.<text:s/></text:p>
      <text:p text:style-name="P89">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90">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91">Vyriausybė, apsvarsčiusi kitų metų valstybinio socialinio draudimo fondo biudžeto <text:s text:c="2"/>projektą ir <text:s/>Valstybinio socialinio draudimo<text:s/>fondo biudžeto kitų 2 metų prognozuojamus rodiklius, ne vėliau kaip iki spalio 17 d. pateikia Seimui svarstyti kartu su Valstybės biudžeto ir savivaldybių biudžetų finansinių rodiklių patvirtinimo<text:s/><text:soft-page-break/>įstatymo projektu. Valstybinio socialinio draudimo fondo biudžetas tvirtinamas Lietuvos Respublikos valstybinio socialinio draudimo fondo biudžeto rodiklių patvirtinimo įstatymu.<text:s/></text:p>
      <text:p text:style-name="P92">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93">Lietuvos Respublikos valstybinio socialinio draudimo fondo biudžeto sudarymo ir vykdymo tvarką nustato Valstybinio socialinio draudimo fondo biudžeto sandaros įstatymas bei jo nuostatos, reglamentuotos Valstybinio socialinio draudimo fondo biudžeto sudarymo ir vykdymo taisyklėse.”</text:p>
      <text:p text:style-name="P94"/>
      <text:p text:style-name="P95"/>
      <text:p text:style-name="P96"/>
      <text:p text:style-name="P97"><text:span text:style-name="T98">7</text:span><text:span text:style-name="T99"><text:s/>straipsnis.<text:s/></text:span><text:span text:style-name="T100">Įstatymo papildymas 28-1 straipsniu</text:span></text:p>
      <text:p text:style-name="P101">Papildyti įstatymą <text:s/>28-1 straipsniu ir jį <text:s/>išdėstyti <text:s/>taip:</text:p>
      <text:p text:style-name="P102">“<text:span text:style-name="T103">28-1</text:span><text:span text:style-name="T104"><text:s text:c="2"/>straipsnis.<text:s/></text:span><text:span text:style-name="T105">Valstybinio socialinio draudimo fondo veiklos kontrolė</text:span></text:p>
      <text:p text:style-name="P106">Valstybinio socialinio draudimo fondo valdyba sudaro sutartį su audito įmone, turinčia licenciją atlikti Lietuvos Respublikoje auditą ir laimėjusia konkursą auditui atlikti. <text:s/></text:p>
      <text:p text:style-name="P107">Kasmet, ne vėliau kaip iki balandžio 15 d., audito įmonė patikrina Valstybinio socialinio draudimo fondo ir Valstybinio socialinio draudimo fondo<text:span text:style-name="T108"><text:s/></text:span>valdybos finansinę atskaitomybę ir pagal tarptautinius apskaitos standartus parengia išvadas dėl biudžetinių metų finansinės veiklos.”</text:p>
      <text:p text:style-name="P109"/>
      <text:p text:style-name="P110"/>
      <text:p text:style-name="P111"><text:span text:style-name="T112">8</text:span><text:span text:style-name="T113"><text:s/>straipsnis.<text:s/></text:span><text:span text:style-name="T114">30 straipsnio 2 dalies pakeitimas</text:span></text:p>
      <text:p text:style-name="P115">Pakeisti<text:span text:style-name="T116"><text:s/></text:span>30 straipsnio 2 dalį ir ją išdėstyti taip:</text:p>
      <text:p text:style-name="P117">“Valstybinio socialinio draudimo fondo biudžeto pajamos apskaitomos atskirose sąskaitose pagal kiekvienos valstybinio socialinio draudimo rūšies draudimo įmokų dydžius. “</text:p>
      <text:p text:style-name="P118"/>
      <text:p text:style-name="P119"/>
      <text:p text:style-name="P120"><text:span text:style-name="T121">9</text:span><text:span text:style-name="T122"><text:s/>straipsnis.<text:s/></text:span><text:span text:style-name="T123">31 straipsnio pakeitimas</text:span></text:p>
      <text:p text:style-name="P124">Pakeisti<text:span text:style-name="T125"><text:s/></text:span>31 straipsnį ir jį išdėstyti taip:</text:p>
      <text:p text:style-name="P126">“<text:span text:style-name="T127">31</text:span><text:span text:style-name="T128"><text:s/>straipsnis.</text:span><text:span text:style-name="T129">Valstybinio socialinio draudimo fondo biudžeto išlaidos</text:span></text:p>
      <text:p text:style-name="P130">Valstybinio socialinio draudimo fondo biudžeto išlaidos skirstomos ir apskaitomos pagal valstybinio socialinio draudimo rūšis. Išlaidų straipsnių klasifikaciją nustato Valstybinio socialinio draudimo fondo biudžeto sandaros įstatymas.”</text:p>
      <text:p text:style-name="P131"/>
      <text:p text:style-name="P132"/>
      <text:p text:style-name="P133"><text:span text:style-name="T134">10</text:span><text:span text:style-name="T135"><text:s/>straipsnis.<text:s/></text:span><text:span text:style-name="T136">32 straipsnio 3, 4 dalių pakeitimas</text:span></text:p>
      <text:p text:style-name="P137">1<text:span text:style-name="T138">.<text:s/></text:span>32 straipsnio 3 dalyje vietoj žodžio “tarybos” įrašyti žodį “valdybos” ir šią dalį išdėstyti taip:</text:p>
      <text:p text:style-name="P139">“Rezervo lėšos<text:s/>Valstybinio socialinio draudimo fondo valdybos sprendimu gali būti naudojamos išlaidoms, kurių nebuvo galima numatyti tvirtinant biudžetą, apmokėti ir pajamų laikinam trūkumui padengti.”</text:p>
      <text:p text:style-name="P140">2. 32 straipsnio 4 dalyje vietoj žodžio “Taryba” įrašyti žodžius “Valstybinio socialinio draudimo fondo valdyba” ir <text:s/>šią dalį išdėstyti taip:</text:p>
      <text:p text:style-name="P141">“Valstybinio socialinio draudimo fondo valdyba privalo užtikrinti Valstybinio socialinio draudimo fondo rezervo lėšų realiosios vertės išsaugojimą.”</text:p>
      <text:p text:style-name="P142"/>
      <text:p text:style-name="P143"/>
      <text:p text:style-name="P144"><text:span text:style-name="T145">11</text:span><text:span text:style-name="T146"><text:s/>straipsnis.</text:span><text:span text:style-name="T147"><text:s/></text:span><text:span text:style-name="T148">34 straipsnio pakeitimas ir papildymas</text:span></text:p>
      <text:p text:style-name="P149">Pakeisti ir papildyti 34 straipsnį ir jį išdėstyti taip:</text:p>
      <text:p text:style-name="P150"><text:span text:style-name="T151">“</text:span><text:span text:style-name="T152">34</text:span><text:span text:style-name="T153"><text:s/>straipsnis.<text:s/></text:span><text:span text:style-name="T154">Valstybinio socialinio draudimo įmokos</text:span></text:p>
      <text:p text:style-name="P155">Drausdamas asmenis, išvardytus šio įstatymo 4 straipsnio 2 dalies<text:span text:style-name="T156"><text:s/></text:span>1 punkte, darbdavys privalo mokėti nustatyto dydžio valstybinio socialinio draudimo įmokas.</text:p>
      <text:p text:style-name="P157">Įmokos skaičiuojamos nuo kiekvienam apdraustajam priskaičiuoto atlyginimo už darbą. Atlyginimo suma, nuo kurios skaičiuojamos įmokos, negali būti mažesnė kaip kiekvieno kalendorinio mėnesio minimali mėnesinė alga. Nuo 1999 m. sausio 1 d. valstybinio socialinio draudimo įmokos mokamos skaičiuojant nuo priskaičiuoto atlyginimo sumos, neviršijančios trijų su puse Statistikos departamento skelbto užpraeito mėnesio Lietuvos Respublikos ūkio vidutinio<text:s/>mėnesinio darbo užmokesčio dydžio. Nuo 2000 m. sausio 1 d. valstybinio socialinio draudimo įmokos mokamos skaičiuojant nuo priskaičiuoto atlyginimo sumos, neviršijančios trijų Statistikos departamento skelbto užpraeito mėnesio Lietuvos Respublikos ūkio vidutinio mėnesinio darbo užmokesčio dydžių.<text:s/></text:p>
      <text:p text:style-name="P158">Asmenys, išvardyti šio įstatymo 4 straipsnio 2 dalies 2 ir 3 punktuose, valstybinio socialinio draudimo įmokas moka patys:</text:p>
      <text:p text:style-name="P159">1) individualių (personalinių) įmonių savininkai ir jiems Lietuvos Respublikos Vyriausybės nustatyta tvarka prilyginti savarankiškai dirbantys asmenys, išskyrus patentus įsigijusius asmenis, draudžiasi valstybinei socialinio draudimo pensijai. Šie asmenys moka įmokas, apskaičiuotas nuo jų deklaruojamų pajamų, bet ne mažesnių kaip kiekvieno<text:s/>kalendorinio mėnesio minimali mėnesinė alga;<text:tab/></text:p>
      <text:p text:style-name="P160">2) patentus įsigiję asmenys draudžiasi valstybinio socialinio draudimo <text:s/>bazinei pensijai. Vyriausybės nustatyta tvarka atskiros šių asmenų kategorijos gali draustis pusei bazinės valstybinio socialinio draudimo pensijos ir mokėti proporcingai mažesnę valstybinio socialinio draudimo <text:s/>įmokos dalį. Jiems įskaitomas draudimo stažas pagal faktiškai sumokėtas įmokas į valstybinio socialinio draudimo fondo biudžetą;</text:p>
      <text:p text:style-name="P161">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162">Asmenys, gaunantys akcijų, obligacijų ar kitų vertybinių popierių vertės padidėjimo pajamas ar bendrovės pelno dalį (dividendą) ne mažesnius kaip<text:s/>Statistikos departamento prie Lietuvos Respublikos Vyriausybės skelbto užpraeito mėnesio šalies ūkio vidutinio mėnesinio darbo užmokesčio dydžio, įsigiję patentus asmenys ir ūkininkai už save ir dirbančius ūkyje pilnamečius jų ūkių narius gali įmokų nemokėti (tas laikotarpis bus neįskaitytas į valstybinio socialinio draudimo stažą) tik tada, jeigu jie yra Valstybinio socialinio draudimo fondo pensininkai arba I ar II grupių invalidai nuo vaikystės, gaunantys šalpos pensiją, taip pat jei yra draudžiami valstybiniu socialiniu draudimu pagal Lietuvos Respublikos įstatymus arba turi būtinąjį stažą valstybinei socialinio draudimo senatvės pensijai gauti.</text:p>
      <text:p text:style-name="P163">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164">Įmokų mokėjimo tvarką nustato Valstybinio socialinio draudimo fondo biudžeto sandaros įstatymas.”</text:p>
      <text:p text:style-name="P165"/>
      <text:p text:style-name="P166"/>
      <text:p text:style-name="P167"><text:span text:style-name="T168">12</text:span><text:span text:style-name="T169"><text:s/>straipsnis.</text:span><text:s/><text:span text:style-name="T170">35 straipsnio pakeitimas</text:span></text:p>
      <text:p text:style-name="P171">Pakeisti<text:span text:style-name="T172"><text:s/></text:span>35 straipsnį ir jį išdėstyti taip:</text:p>
      <text:p text:style-name="P173">“<text:span text:style-name="T174">35</text:span><text:span text:style-name="T175"><text:s/>straipsnis.<text:s/></text:span><text:span text:style-name="T176">Valstybinio socialinio draudimo įmokų tarifai</text:span></text:p>
      <text:p text:style-name="P177">Bendrasis privalomojo valstybinio socialinio draudimo įmokų tarifas ir jo dydžiai atskiroms draudimo rūšims, taip pat apdraustųjų išvardytų šio įstatymo 4 straipsnio 2 dalies 1 punkte, įmokų tarifas Vyriausybės teikimu tvirtinami Lietuvos Respublikos valstybinio socialinio draudimo fondo biudžeto rodiklių patvirtinimo įstatymu.”<text:s/></text:p>
      <text:p text:style-name="P178"/>
      <text:p text:style-name="P179"/>
      <text:p text:style-name="P180"><text:span text:style-name="T181">13</text:span><text:span text:style-name="T182"><text:s/>straipsnis.<text:s/></text:span><text:span text:style-name="T183">36 straipsnio pakeitimas ir papildymas</text:span></text:p>
      <text:p text:style-name="P184">1.Papildyti 36 straipsnį nauja 3 dalimi:<text:s/></text:p>
      <text:p text:style-name="P185">“Ūkio subjektai, išmokantys asmenims pelno dalį (dividentus), patys apskaičiuoja, išskaito ir įmoka į Valstybinio socialinio draudimo fondo biudžetą valstybinio socialinio<text:s/>draudimo įmokas, kai išmokami dividendai yra ne mažesni už Statistikos departamento prie Lietuvos Respublikos Vyriausybės skelbtą užpraeito mėnesio šalies ūkio vidutinį mėnesinį darbo užmokestį.”</text:p>
      <text:p text:style-name="P186">2. 36 straipsnio buvusias 3, 4 ir 5 dalis atitinkamai laikyti 4, 5 ir 6 dalimis.</text:p>
      <text:p text:style-name="P187">3. Iš 36 straipsnio 4 dalies išbraukti žodžius “Valstybinio socialinio draudimo fondo tarybos sprendimu” ir šią dalį išdėstyti taip:<text:s/></text:p>
      <text:p text:style-name="P188">“Valstybinio socialinio draudimo fondo valdyba turi teisę perimti akcinės ar uždarosios<text:s/>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189"/>
      <text:p text:style-name="P190">4. 36 straipsnio 5 dalyje vietoj žodžio “taryba” įrašyti žodį “valdyba” ir šią dalį išdėstyti taip:<text:tab/></text:p>
      <text:p text:style-name="P191">“Valstybinio socialinio draudimo<text:s/>fondo valdyba gali atidėti privalomųjų įmokų į Valstybinio socialinio draudimo fondo biudžetą sumokėjimą iki 1 metų. “</text:p>
      <text:p text:style-name="P192">5. Pakeisti<text:span text:style-name="T193"><text:s/></text:span>36 straipsnio 6 dalį ir ją išdėstyti taip:</text:p>
      <text:p text:style-name="P194">“Įmokų mokėjimo ir jų mokėjimo atidėjimo tvarka nustatoma<text:span text:style-name="T195"><text:s/></text:span>Valstybinio socialinio draudimo fondo biudžeto sandaros įstatyme.”</text:p>
      <text:p text:style-name="P196"/>
      <text:p text:style-name="P197"/>
      <text:p text:style-name="P198"><text:span text:style-name="T199">14</text:span><text:span text:style-name="T200"><text:s/>straipsnis.</text:span><text:tab/><text:span text:style-name="T201">38 straipsnio pakeitimas</text:span></text:p>
      <text:p text:style-name="P202">1. 38 straipsnio 3 dalyje vietoj žodžio “taryba” įrašyti žodį “valdyba” ir šią dalį išdėstyti taip:</text:p>
      <text:p text:style-name="P203">“Valstybinio socialinio draudimo fondo valdyba<text:span text:style-name="T204"><text:s/></text:span>draudėjams gali atidėti delspinigių, apskaičiuotų už pavėluotai pervestas įmokas, išieškojimo laiką, jei šie dėl nuo jų pačių veiklos nepriklausančių priežasčių negalėjo laiku sumokėti įmokų į<text:s/><text:soft-page-break/>valstybinio socialinio draudimo fondą. Ši lengvata netaikoma draudėjui, kuris padarė bent vieną šiame straipsnyje nurodytą piktybinį įstatymų pažeidimą.”<text:s/></text:p>
      <text:p text:style-name="P205">2. Iš 38 straipsnio 5 dalies išbraukti žodžius “Valstybinio socialinio draudimo fondo tarybos nustatyta tvarka” ir šią dalį išdėstyti taip:</text:p>
      <text:p text:style-name="P206">“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s/></text:p>
      <text:p text:style-name="P207"/>
      <text:p text:style-name="P208"/>
      <text:p text:style-name="P209"/>
      <text:p text:style-name="P210"><text:span text:style-name="T211">15</text:span><text:span text:style-name="T212"><text:s/>straipsnis.<text:s/></text:span><text:span text:style-name="T213">39 straipsnio pakeitimas</text:span></text:p>
      <text:p text:style-name="P214">Papildyti 39 straipsnį nauju 1 punktu, išbraukti 4 punktą<text:s/>ir visą <text:s/>straipsnį išdėstyti taip:</text:p>
      <text:p text:style-name="P215"><text:span text:style-name="T216">“</text:span><text:span text:style-name="T217">39</text:span><text:span text:style-name="T218"><text:s/>straipsnis.<text:s/></text:span><text:span text:style-name="T219">Valstybinio socialinio draudimo valdymo sistema</text:span></text:p>
      <text:p text:style-name="P220">Lietuvos Respublikos valstybinio socialinio draudimo valdymo sistemą sudaro:<text:s/></text:p>
      <text:p text:style-name="P221">1) Socialinės apsaugos ir darbo ministerija, kuri nustato perspektyvinius ir einamuosius valstybinio socialinio draudimo uždavinius, organizuoja Valstybinio socialinio draudimo fondo veiklos patikrinimus;</text:p>
      <text:p text:style-name="P222">2) Valstybinio socialinio draudimo fondo taryba prie Socialinės apsaugos ir darbo ministerijos;<text:s/></text:p>
      <text:p text:style-name="P223">3) Valstybinio socialinio draudimo fondo valdyba ir jos teritoriniai skyriai;<text:s/></text:p>
      <text:p text:style-name="P224">4) draudėjai.”<text:tab/><text:tab/><text:tab/><text:tab/><text:tab/><text:tab/><text:tab/><text:tab/><text:tab/></text:p>
      <text:p text:style-name="P225"/>
      <text:p text:style-name="P226"/>
      <text:p text:style-name="P227"/>
      <text:p text:style-name="P228"><text:span text:style-name="T229">16</text:span><text:span text:style-name="T230"><text:s/>straipsnis.</text:span><text:span text:style-name="T231"><text:tab/></text:span><text:span text:style-name="T232">40 straipsnio pakeitimas</text:span></text:p>
      <text:p text:style-name="P233">Pakeisti<text:span text:style-name="T234"><text:s/></text:span>40 straipsnį ir jį išdėstyti taip:</text:p>
      <text:p text:style-name="P235">“<text:span text:style-name="T236">40</text:span><text:span text:style-name="T237"><text:s/>straipsnis.<text:s/></text:span><text:span text:style-name="T238">Valstybinio socialinio draudimo fondo taryba</text:span></text:p>
      <text:p text:style-name="P239">Valstybinio socialinio draudimo fondo, kaip savarankiškos finansų sistemos grandies, veiklą Lietuvos Respublikoje prižiūri 15 narių taryba. Ji<text:span text:style-name="T240"><text:s/></text:span>sudaroma iš vienodo skaičiaus lygiateisių narių, atstovaujančių apdraustųjų interesus ginančioms organizacijoms<text:s/>(profesinėms sąjungoms, susivienijimams, asociacijoms ir kt.), darbdavių organizacijoms (susivienijimams, asociacijoms ir kt.) bei valstybės valdymo institucijoms. Apdraustųjų ir darbdavių atstovus deleguoja atstovaujamos organizacijos, o valstybės valdymo<text:s/>institucijų atstovus (viceministrus)<text:span text:style-name="T241"><text:s/></text:span>skiria Lietuvos Respublikos Vyriausybė. Tarybos sudėtį tvirtina Vyriausybė.</text:p>
      <text:p text:style-name="P242">Tarybai vadovauja Socialinės apsaugos ir darbo ministras arba jo įgaliotas tarybos narys.”</text:p>
      <text:p text:style-name="P243"/>
      <text:p text:style-name="P244"/>
      <text:p text:style-name="P245"><text:span text:style-name="T246">17</text:span><text:span text:style-name="T247"><text:s/>straipsnis.</text:span><text:tab/><text:span text:style-name="T248">41 straipsnio pakeit</text:span><text:span text:style-name="T249">imas</text:span></text:p>
      <text:p text:style-name="P250">Pakeisti<text:span text:style-name="T251"><text:s/></text:span>41 straipsnį ir jį išdėstyti taip:<text:s/></text:p>
      <text:p text:style-name="P252"><text:span text:style-name="T253">“</text:span><text:span text:style-name="T254">41</text:span><text:span text:style-name="T255"><text:s/>straipsnis.<text:s/></text:span><text:span text:style-name="T256">Valstybinio socialinio draudimo tarybos kompetencija</text:span></text:p>
      <text:p text:style-name="P257">Valstybinio socialinio draudimo taryba:</text:p>
      <text:p text:style-name="P258">1) prižiūri, kaip įgyvendinimi socialinį draudimą reguliuojantys teisės aktai, ir teikia<text:s/>išvadas bei pasiūlymus;</text:p>
      <text:p text:style-name="P259">2) teikia Lietuvos Respublikos Vyriausybei siūlymus dėl valstybinio socialinio draudimo įmokų tarifų, asignavimų iš valstybės biudžeto skyrimo, rezervo fondo formavimo;<text:s/></text:p>
      <text:p text:style-name="P260">3) svarsto ir teikia išvadą dėl Valstybinio socialinio<text:s/>draudimo fondo biudžeto projekto bei jo vykdymo ataskaitos;</text:p>
      <text:p text:style-name="P261">4) svarsto ir teikia išvadą dėl<text:span text:style-name="T262"><text:s/></text:span>darbuotojų skaičiaus ir valstybinio socialinio draudimo organizavimo <text:s/>išlaidų normatyvų, <text:s/>taip pat <text:s/>darbo apmokėjimo schemų;</text:p>
      <text:p text:style-name="P263">5) tvirtina Valstybinių socialinio draudimo pensijų įstatyme nustatytų vidutinių mėnesinių draudžiamųjų pajamų apskaičiavimo metodiką;</text:p>
      <text:p text:style-name="P264">6) nagrinėja ir pareiškia nuomonę dėl kitų<text:span text:style-name="T265"><text:s/></text:span>valstybinio socialinio draudimo bei jo organizavimo ir veiklos klausimų.</text:p>
      <text:p text:style-name="P266">Tarybos sprendimai <text:s/>priimami paprasta jos <text:s/>narių balsų dauguma. Esant vienodam balsų skaičiui, Tarybos pirmininko balsas yra lemiamas. Tarybos <text:s/>darbas organizuojamas <text:s/>pagal <text:s/>jos <text:s/>pačios patvirtintą reglamentą.”</text:p>
      <text:p text:style-name="P267"/>
      <text:p text:style-name="P268"/>
      <text:p text:style-name="P269"/>
      <text:p text:style-name="P270"><text:span text:style-name="T271">18</text:span><text:span text:style-name="T272"><text:s/>straipsnis.<text:s/></text:span><text:span text:style-name="T273">42 straipsnio 1, 4 dalių pakeitimas</text:span></text:p>
      <text:p text:style-name="P274">42<text:s/>straipsnio 1 dalį papildyti nauju 4 punktu, buvusius 4 ir 5 punktus laikyti 5 ir 6 punktais ir visą šią dalį išdėstyti taip:</text:p>
      <text:p text:style-name="P275">“Valstybinio socialinio <text:s/>draudimo fondo <text:s/>valdyba yra iš valstybinio socialinio draudimo fondo biudžeto lėšų išlaikoma įstaiga, turinti juridinio asmens teises, antspaudą su Lietuvos valstybės herbu ir sąskaitas bankuose. Valdyba:</text:p>
      <text:p text:style-name="P276">1) vykdo <text:s/>Lietuvos Respublikos <text:s/>valstybinio <text:s/>socialinio draudimo fondo biudžetą;</text:p>
      <text:p text:style-name="P277">2) sudaro sutartis su kitais juridiniais ar fiziniais asmenimis dėl kai kurių draudimo funkcijų atlikimo, išskyrus įmokų rinkimą;</text:p>
      <text:p text:style-name="P278">3)<text:span text:style-name="T279"><text:s/></text:span>užtikrina šiame įstatyme numatytą apdraustųjų aprūpinimą;</text:p>
      <text:p text:style-name="P280">4) priima sprendimus dėl kreditorinių reikalavimų, atsiradusių dėl įmokų, baudų ir delspinigių nesumokėjimo, vykdymo terminų atidėjimo arba atsiskaitymo už kreditorinius reikalavimus Vyriausybės nustatyta tvarka turtu, akcijomis ir vertybiniais popieriais, kai bankrutuojanti įmonė sanuojama ar sudaroma taikos sutartis;</text:p>
      <text:p text:style-name="P281">5)<text:span text:style-name="T282"><text:s/></text:span>įstatymų <text:s/>nustatyta tvarka <text:s/>organizuoja <text:s/>savanorišką valstybinį socialinį draudimą;</text:p>
      <text:p text:style-name="P283">6<text:span text:style-name="T284">)</text:span><text:s/>užsiima kita veikla, numatyta Valstybinio socialinio draudimo įstaigų nuostatuose.”</text:p>
      <text:p text:style-name="P285">2. Pakeisti 42 straipsnio 4 dalį ir ją išdėstyti taip:</text:p>
      <text:p text:style-name="P286">“4. Valdybai vadovauja direktorius, kurį socialinės apsaugos ir darbo<text:s/>ministro teikimu, įvertinusi Valstybinio socialinio draudimo fondo tarybos rekomendacijas, skiria Vyriausybė. Valstybinio socialinio draudimo fondo valdybos direktorius yra tiesiogiai atskaitingas Socialinės apsaugos ir darbo ministrui.”</text:p>
      <text:p text:style-name="P287"/>
      <text:p text:style-name="P288"/>
      <text:p text:style-name="P289"><text:span text:style-name="T290">19</text:span><text:span text:style-name="T291"><text:s/>straipsnis.</text:span><text:s/><text:span text:style-name="T292">Baigiamosios nuostatos</text:span></text:p>
      <text:p text:style-name="P293">1. Lietuvos Respublikos Vyriausybė <text:s/>iki 1999 m. birželio 1 d. parengia patentus įsigijusių asmenų valstybinio socialinio draudimo tvarką.</text:p>
      <text:p text:style-name="P294">2. Lietuvos Respublikos Vyriausybė <text:s/>iki 1999 m. rugsėjo 1 d. parengia metodiką, pagal kurią nustatomi ekonomiškai silpni ūkininkų ūkiai. Pagal šią metodiką apskričių viršininkų administracijų kaimo reikalų departamentų rajonų<text:s/><text:soft-page-break/>žemės ūkio skyriai <text:s/>kasmet nustato ekonomiškai silpnus ūkininkų ūkius ir jų sąrašus pateikia Valstybinio<text:s/>socialinio draudimo fondo įstaigoms ir Žemės ūkio ministerijai. Kartu su metodika Vyriausybė parengia ekonomiškai silpnų ūkių ūkininkų valstybinio socialinio draudimo tvarką, kurioje būtų nustatyta, kad ekonomiškai silpnų ūkių ūkininkai save ir pilnamečius ūkių narius draudžia valstybiniu socialiniu draudimu, mokėdami įmokos dalį. Likusi įmokos dalis dengiama iš valstybės biudžeto.</text:p>
      <text:p text:style-name="P295">3. Patentus įsigijusiems asmenims už laikotarpį iki šio įstatymo įsigaliojimo delspinigiai ir baudos už nesumokėtas privalomojo valstybinio socialinio draudimo įmokas neskaičiuojami.</text:p>
      <text:p text:style-name="P296">4. Valstybinio socialinio draudimo įstatymo 34 straipsnio 3 dalies nuostata dėl valstybinio socialinio draudimo įmokos dalies padengimo iš Valstybės biudžeto įsigalioja nuo 2000 m. sausio 1 d.</text:p>
      <text:p text:style-name="P297">5. <text:s/>Ūkininkų bei jų šeimų narių socialinio draudimo už laikotarpį nuo 1995 m. sausio 1 d. iki 1999 m. gruodžio 31 d. stažas įskaitomas pagal faktiškai įmokėtas į Valstybinio socialinio draudimo fondo biudžetą sumas.</text:p>
      <text:p text:style-name="P298">6. <text:s/>Įsigaliojus šiam įstatymui, ūkininkai atleidžiami nuo nesumokėtų valstybinio socialinio draudimo įmokų, delspinigių ir baudų mokėjimo už laikotarpį nuo 1995 m. sausio 1 d. iki 1999 m. sausio 1 d. <text:s/>mokėjimo.</text:p>
      <text:p text:style-name="P299">7. <text:s/>Vyriausybė arba jos įgaliota institucija iki 1999 m. rugsėjo 1 d. parengia ir pateikia Seimui Valstybinio socialinio draudimo fondo biudžeto sandaros įstatymo projektą, <text:s/>kitus su šiuo įstatymu susijusius įstatymų pakeitimus, taip pat <text:s/>priima teisės aktus, kurių reikia įstatymui įgyvendinti.</text:p>
      <text:p text:style-name="P300">8. Iki Valstybinio socialinio draudimo fondo biudžeto sandaros įstatymo įsigaliojimo, nuostatas, kurias pagal šį <text:s/>įstatymą <text:s/>reglamentuoja Valstybinio socialinio draudimo fondo biudžeto sandaros įstatymas, reglamentuoja Valstybinio socialinio draudimo fondo biudžeto sudarymo ir vykdymo taisyklės.</text:p>
      <text:p text:style-name="P301"/>
      <text:p text:style-name="P302"/>
      <text:p text:style-name="P303"/>
      <text:p text:style-name="P304">RESPUBLIKOS PREZIDENTAS<text:tab/><text:tab/><text:tab/><text:tab/>VALDAS ADAMKUS</text:p>
      <text:p text:style-name="P305"/>
      <text:p text:style-name="P306"/>
      <text:p text:style-name="P307"/>
      <text:p text:style-name="P308">Projektą teikia:<text:s/></text:p>
      <text:p text:style-name="P309">Socialinių reikalų ir darbo komiteto<text:s/></text:p>
      <text:p text:style-name="P310"><text:span text:style-name="T311">pirmininkė B.Visokavičienė</text:span></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T4" style:parent-style-name="DefaultParagraphFont" style:family="text">
      <style:text-properties style:font-name="TimesLT"/>
    </style:style>
    <style:style style:name="T5" style:parent-style-name="DefaultParagraphFont" style:family="text">
      <style:text-properties style:font-name="TimesLT" fo:language="en" fo:country="AU"/>
    </style:style>
  </office:automatic-styles>
  <office:master-styles>
    <style:master-page style:name="MP0" style:page-layout-name="PL0">
      <style:footer>
        <text:p text:style-name="P2"><text:span text:style-name="T3"><text:tab/></text:span><text:span text:style-name="T4"><text:tab/></text:span><text:span text:style-name="T5">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23T05:52:00Z</meta:creation-date>
    <dc:date>2017-04-23T05:52:00Z</dc:date>
    <meta:template xlink:href="Normal.dotm" xlink:type="simple"/>
    <meta:editing-cycles>2</meta:editing-cycles>
    <meta:editing-duration>PT0S</meta:editing-duration>
    <meta:document-statistic meta:page-count="9" meta:paragraph-count="324" meta:word-count="2742" meta:character-count="22052" meta:row-count="1154" meta:non-whitespace-character-count="19634"/>
  </office:meta>
</office:document-meta>
</file>