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666in"/>
    </style:style>
    <style:style style:name="P10" style:parent-style-name="Normal" style:family="paragraph">
      <style:paragraph-properties fo:text-align="center" style:line-height-at-least="0.1666in"/>
      <style:text-properties fo:font-weight="bold" style:font-weight-asian="bold"/>
    </style:style>
    <style:style style:name="P11" style:parent-style-name="Normal" style:family="paragraph">
      <style:paragraph-properties fo:text-align="center" style:line-height-at-least="0.1666in"/>
      <style:text-properties fo:font-weight="bold" style:font-weight-asian="bold"/>
    </style:style>
    <style:style style:name="P12" style:parent-style-name="Normal" style:family="paragraph">
      <style:paragraph-properties fo:text-align="center" style:line-height-at-least="0.1666in"/>
      <style:text-properties fo:font-weight="bold" style:font-weight-asian="bold"/>
    </style:style>
    <style:style style:name="P13" style:parent-style-name="Normal" style:family="paragraph">
      <style:paragraph-properties fo:text-align="center" style:line-height-at-least="0.1666in"/>
      <style:text-properties fo:font-weight="bold" style:font-weight-asian="bold"/>
    </style:style>
    <style:style style:name="P14" style:parent-style-name="Normal" style:family="paragraph">
      <style:paragraph-properties fo:text-align="center" style:line-height-at-least="0.1666in"/>
      <style:text-properties fo:font-weight="bold" style:font-weight-asian="bold"/>
    </style:style>
    <style:style style:name="P15" style:parent-style-name="Normal" style:family="paragraph">
      <style:paragraph-properties fo:text-align="center" style:line-height-at-least="0.1666in"/>
    </style:style>
    <style:style style:name="P16" style:parent-style-name="Normal" style:family="paragraph">
      <style:paragraph-properties fo:text-align="center" style:line-height-at-least="0.1666in"/>
    </style:style>
    <style:style style:name="P17" style:parent-style-name="Normal" style:family="paragraph">
      <style:paragraph-properties fo:text-align="center" style:line-height-at-least="0.1666in"/>
    </style:style>
    <style:style style:name="P18" style:parent-style-name="Normal" style:family="paragraph">
      <style:paragraph-properties fo:text-align="center" style:line-height-at-least="0.1666in"/>
    </style:style>
    <style:style style:name="P19" style:parent-style-name="Normal" style:family="paragraph">
      <style:paragraph-properties fo:text-align="center" style:line-height-at-least="0.1666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margin-left="0.4923in">
        <style:tab-stops/>
      </style:paragraph-properties>
      <style:text-properties fo:font-style="italic" style:font-style-asian="italic"/>
    </style:style>
    <style:style style:name="P27" style:parent-style-name="Normal" style:family="paragraph">
      <style:paragraph-properties fo:text-align="justify" fo:margin-left="0.4923in">
        <style:tab-stops/>
      </style:paragraph-properties>
      <style:text-properties fo:font-style="italic" style:font-style-asian="italic"/>
    </style:style>
    <style:style style:name="P28" style:parent-style-name="Normal" style:family="paragraph">
      <style:paragraph-properties fo:text-align="justify" style:line-height-at-least="0.1666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line-height-at-least="0.1666in"/>
    </style:style>
    <style:style style:name="P32" style:parent-style-name="Normal" style:family="paragraph">
      <style:paragraph-properties fo:text-align="center" style:line-height-at-least="0.166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line-height-at-least="0.1666in"/>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line-height-at-least="0.1666in"/>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style:line-height-at-least="0.1666in"/>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style:line-height-at-least="0.1666in"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1666in"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1666in"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line-height-at-least="0.1666in"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line-height-at-least="0.1666in"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line-height-at-least="0.1666in"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1666in"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line-height-at-least="0.1666in"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line-height-at-least="0.1666in"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line-height-at-least="0.1666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1666in"/>
    </style:style>
    <style:style style:name="P72" style:parent-style-name="Normal" style:family="paragraph">
      <style:paragraph-properties fo:text-align="justify" style:line-height-at-least="0.1666in"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line-height-at-least="0.1666in" fo:text-indent="0.5in"/>
    </style:style>
    <style:style style:name="P78" style:parent-style-name="Normal" style:family="paragraph">
      <style:paragraph-properties fo:text-align="justify" style:line-height-at-least="0.1666in"/>
    </style:style>
    <style:style style:name="P79" style:parent-style-name="Normal" style:family="paragraph">
      <style:paragraph-properties fo:text-align="justify" style:line-height-at-least="0.1666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1666in" fo:text-indent="0.5in"/>
    </style:style>
    <style:style style:name="P85" style:parent-style-name="Normal" style:family="paragraph">
      <style:paragraph-properties fo:text-align="justify" style:line-height-at-least="0.1666in"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P89" style:parent-style-name="Normal" style:family="paragraph">
      <style:paragraph-properties fo:text-align="justify" style:line-height-at-least="0.1666in" fo:text-indent="0.4923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style:line-height-at-least="0.1666in" fo:text-indent="0.4923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style:line-height-at-least="0.1666in" fo:margin-left="0.6895in" fo:text-indent="-0.1972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style:line-height-at-least="0.1666in" fo:text-indent="0.4923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style:line-height-at-least="0.1666in"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style:line-height-at-least="0.1666in" fo:text-indent="0.4923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style:line-height-at-least="0.1666in" fo:text-indent="0.4923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style:line-height-at-least="0.1666in" fo:text-indent="0.4923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style:line-height-at-least="0.1666in"/>
    </style:style>
    <style:style style:name="P122" style:parent-style-name="Normal" style:family="paragraph">
      <style:paragraph-properties fo:text-align="justify" style:line-height-at-least="0.1666in"/>
    </style:style>
    <style:style style:name="P123" style:parent-style-name="Normal" style:family="paragraph">
      <style:paragraph-properties fo:text-align="center" style:line-height-at-least="0.166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line-height-at-least="0.1666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line-height-at-least="0.1666in" fo:margin-left="0.5in">
        <style:tab-stops/>
      </style:paragraph-properties>
      <style:text-properties fo:font-weight="bold" style:font-weight-asian="bold"/>
    </style:style>
    <style:style style:name="P129" style:parent-style-name="Normal" style:family="paragraph">
      <style:paragraph-properties fo:text-align="justify" style:line-height-at-least="0.1666in"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style:line-height-at-least="0.1666in"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style:line-height-at-least="0.1666in" fo:text-indent="0.4923in"/>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P147" style:parent-style-name="Normal" style:family="paragraph">
      <style:paragraph-properties fo:text-align="justify" style:line-height-at-least="0.1666in" fo:text-indent="0.5in"/>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style:line-height-at-least="0.1666in" fo:text-indent="0.5in"/>
    </style:style>
    <style:style style:name="P152" style:parent-style-name="Normal" style:family="paragraph">
      <style:paragraph-properties fo:text-align="justify" style:line-height-at-least="0.1666in" fo:text-indent="0.5in"/>
    </style:style>
    <style:style style:name="P153" style:parent-style-name="Normal" style:family="paragraph">
      <style:paragraph-properties fo:text-align="justify" style:line-height-at-least="0.1666in" fo:text-indent="0.5in"/>
    </style:style>
    <style:style style:name="P154" style:parent-style-name="Normal" style:family="paragraph">
      <style:paragraph-properties fo:text-align="justify" style:line-height-at-least="0.1666in" fo:text-indent="0.5in"/>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text-align="justify" style:line-height-at-least="0.1666in" fo:text-indent="0.5in"/>
    </style:style>
    <style:style style:name="P159" style:parent-style-name="Normal" style:family="paragraph">
      <style:paragraph-properties fo:text-align="justify" style:line-height-at-least="0.1666in"/>
    </style:style>
    <style:style style:name="P160" style:parent-style-name="Normal" style:family="paragraph">
      <style:paragraph-properties fo:text-align="justify" style:line-height-at-least="0.1666in"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style:line-height-at-least="0.1666in" fo:text-indent="0.5in"/>
    </style:style>
    <style:style style:name="P166" style:parent-style-name="Normal" style:family="paragraph">
      <style:paragraph-properties fo:text-align="justify" style:line-height-at-least="0.1666in" fo:text-indent="0.5in"/>
    </style:style>
    <style:style style:name="P167" style:parent-style-name="Normal" style:family="paragraph">
      <style:paragraph-properties fo:text-align="justify" style:line-height-at-least="0.1666in" fo:margin-left="0.5in">
        <style:tab-stops/>
      </style:paragraph-properties>
    </style:style>
    <style:style style:name="P168" style:parent-style-name="Normal" style:family="paragraph">
      <style:paragraph-properties fo:text-align="justify" style:line-height-at-least="0.1666in" fo:text-indent="0.5in"/>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style:line-height-at-least="0.1666in" fo:text-indent="0.5in"/>
    </style:style>
    <style:style style:name="P172" style:parent-style-name="Normal" style:family="paragraph">
      <style:paragraph-properties fo:text-align="justify" style:line-height-at-least="0.1666in" fo:text-indent="0.5in"/>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style:line-height-at-least="0.1666in"/>
    </style:style>
    <style:style style:name="P175" style:parent-style-name="Normal" style:family="paragraph">
      <style:paragraph-properties fo:text-align="justify" style:line-height-at-least="0.1666in"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line-height-at-least="0.1666in" fo:text-indent="0.5in"/>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style:line-height-at-least="0.1666in" fo:text-indent="0.5in"/>
    </style:style>
    <style:style style:name="P182" style:parent-style-name="Normal" style:family="paragraph">
      <style:paragraph-properties fo:text-align="justify" style:line-height-at-least="0.1666in" fo:text-indent="0.5in"/>
    </style:style>
    <style:style style:name="P183" style:parent-style-name="Normal" style:family="paragraph">
      <style:paragraph-properties fo:text-align="justify" style:line-height-at-least="0.1666in" fo:text-indent="0.5in"/>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style:line-height-at-least="0.1666in"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style:line-height-at-least="0.1666in" fo:text-indent="0.5in"/>
    </style:style>
    <style:style style:name="P192" style:parent-style-name="Normal" style:family="paragraph">
      <style:paragraph-properties fo:text-align="justify" style:line-height-at-least="0.1666in" fo:text-indent="0.5in"/>
    </style:style>
    <style:style style:name="P193" style:parent-style-name="Normal" style:family="paragraph">
      <style:paragraph-properties fo:text-align="justify" style:line-height-at-least="0.1666in" fo:text-indent="0.5in"/>
    </style:style>
    <style:style style:name="P194" style:parent-style-name="Normal" style:family="paragraph">
      <style:paragraph-properties fo:text-align="justify" style:line-height-at-least="0.1666in" fo:text-indent="0.5in"/>
    </style:style>
    <style:style style:name="P195" style:parent-style-name="Normal" style:family="paragraph">
      <style:paragraph-properties fo:text-align="justify" style:line-height-at-least="0.1666in" fo:text-indent="0.5in"/>
    </style:style>
    <style:style style:name="P196" style:parent-style-name="Normal" style:family="paragraph">
      <style:paragraph-properties fo:text-align="justify" style:line-height-at-least="0.1666in" fo:margin-left="0.5in">
        <style:tab-stops/>
      </style:paragraph-properties>
    </style:style>
    <style:style style:name="P197" style:parent-style-name="Normal" style:family="paragraph">
      <style:paragraph-properties fo:text-align="justify" style:line-height-at-least="0.1666in"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line-height-at-least="0.1666in" fo:text-indent="0.5in"/>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style:line-height-at-least="0.1666in"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style:line-height-at-least="0.1666in" fo:text-indent="0.5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style:line-height-at-least="0.1666in" fo:margin-left="0.5909in">
        <style:tab-stops/>
      </style:paragraph-properties>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style:line-height-at-least="0.1666in" fo:margin-left="0.5909in">
        <style:tab-stops/>
      </style:paragraph-properties>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style:line-height-at-least="0.1666in" fo:margin-left="0.5909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style:line-height-at-least="0.1666in" fo:text-indent="0.5861in"/>
    </style:style>
    <style:style style:name="P226" style:parent-style-name="Normal" style:family="paragraph">
      <style:paragraph-properties fo:text-align="justify" style:line-height-at-least="0.1666in" fo:text-indent="0.5in"/>
    </style:style>
    <style:style style:name="P227" style:parent-style-name="Normal" style:family="paragraph">
      <style:paragraph-properties fo:text-align="justify" style:line-height-at-least="0.1666in" fo:text-indent="0.5in"/>
    </style:style>
    <style:style style:name="P228" style:parent-style-name="Normal" style:family="paragraph">
      <style:paragraph-properties fo:text-align="justify" style:line-height-at-least="0.1666in"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line-height-at-least="0.1666in" fo:text-indent="0.5in"/>
    </style:style>
    <style:style style:name="P231" style:parent-style-name="Normal" style:family="paragraph">
      <style:paragraph-properties fo:text-align="justify" style:line-height-at-least="0.1666in" fo:text-indent="0.5in"/>
    </style:style>
    <style:style style:name="P232" style:parent-style-name="Normal" style:family="paragraph">
      <style:paragraph-properties fo:text-align="justify" style:line-height-at-least="0.1666in" fo:text-indent="0.5in"/>
    </style:style>
    <style:style style:name="P233" style:parent-style-name="Normal" style:family="paragraph">
      <style:paragraph-properties fo:text-align="justify" style:line-height-at-least="0.1666in"/>
    </style:style>
    <style:style style:name="P234" style:parent-style-name="Normal" style:family="paragraph">
      <style:paragraph-properties fo:text-align="center" style:line-height-at-least="0.1666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line-height-at-least="0.1666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line-height-at-least="0.1666in"/>
      <style:text-properties fo:font-weight="bold" style:font-weight-asian="bold"/>
    </style:style>
    <style:style style:name="P240" style:parent-style-name="Normal" style:family="paragraph">
      <style:paragraph-properties fo:text-align="justify" style:line-height-at-least="0.1666in"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justify" style:line-height-at-least="0.1666in" fo:text-indent="0.5in"/>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style:line-height-at-least="0.1666in" fo:text-indent="0.5in"/>
    </style:style>
    <style:style style:name="P248" style:parent-style-name="Normal" style:family="paragraph">
      <style:paragraph-properties fo:text-align="justify" style:line-height-at-least="0.1666in" fo:text-indent="0.5in"/>
    </style:style>
    <style:style style:name="P249" style:parent-style-name="Normal" style:family="paragraph">
      <style:paragraph-properties fo:text-align="justify" style:line-height-at-least="0.1666in" fo:text-indent="0.5in"/>
    </style:style>
    <style:style style:name="P250" style:parent-style-name="Normal" style:family="paragraph">
      <style:paragraph-properties fo:text-align="justify" style:line-height-at-least="0.1666in" fo:text-indent="0.5in"/>
    </style:style>
    <style:style style:name="P251" style:parent-style-name="Normal" style:family="paragraph">
      <style:paragraph-properties fo:text-align="justify" style:line-height-at-least="0.1666in" fo:margin-left="0.5in">
        <style:tab-stops/>
      </style:paragraph-properties>
    </style:style>
    <style:style style:name="P252" style:parent-style-name="Normal" style:family="paragraph">
      <style:paragraph-properties fo:text-align="justify" style:line-height-at-least="0.1666in"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style:line-height-at-least="0.1666in" fo:text-indent="0.5in"/>
    </style:style>
    <style:style style:name="P257" style:parent-style-name="Normal" style:family="paragraph">
      <style:paragraph-properties fo:text-align="justify" style:line-height-at-least="0.1666in" fo:text-indent="0.5in"/>
    </style:style>
    <style:style style:name="P258" style:parent-style-name="Normal" style:family="paragraph">
      <style:paragraph-properties fo:text-align="justify" style:line-height-at-least="0.1666in" fo:text-indent="0.5in"/>
    </style:style>
    <style:style style:name="P259" style:parent-style-name="Normal" style:family="paragraph">
      <style:paragraph-properties fo:text-align="justify" style:line-height-at-least="0.1666in" fo:margin-left="0.6965in" fo:text-indent="-0.1965in">
        <style:tab-stops/>
      </style:paragraph-properties>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text-align="justify" style:line-height-at-least="0.1666in" fo:margin-left="0.6965in" fo:text-indent="-0.1965in">
        <style:tab-stops/>
      </style:paragraph-properties>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P267" style:parent-style-name="Normal" style:family="paragraph">
      <style:paragraph-properties fo:text-align="justify" style:line-height-at-least="0.1666in" fo:text-indent="0.5in"/>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style:line-height-at-least="0.1666in" fo:text-indent="0.5in"/>
    </style:style>
    <style:style style:name="P272" style:parent-style-name="Normal" style:family="paragraph">
      <style:paragraph-properties fo:text-align="justify" style:line-height-at-least="0.1666in" fo:text-indent="0.5in"/>
    </style:style>
    <style:style style:name="P273" style:parent-style-name="Normal" style:family="paragraph">
      <style:paragraph-properties fo:text-align="justify" style:line-height-at-least="0.1666in" fo:text-indent="0.5in"/>
    </style:style>
    <style:style style:name="P274" style:parent-style-name="Normal" style:family="paragraph">
      <style:paragraph-properties fo:text-align="justify" style:line-height-at-least="0.1666in" fo:text-indent="0.5in"/>
    </style:style>
    <style:style style:name="P275" style:parent-style-name="Normal" style:family="paragraph">
      <style:paragraph-properties fo:text-align="justify" style:line-height-at-least="0.1666in" fo:text-indent="0.5in"/>
    </style:style>
    <style:style style:name="P276" style:parent-style-name="Normal" style:family="paragraph">
      <style:paragraph-properties fo:text-align="justify" style:line-height-at-least="0.1666in" fo:text-indent="0.5in"/>
    </style:style>
    <style:style style:name="P277" style:parent-style-name="Normal" style:family="paragraph">
      <style:paragraph-properties fo:text-align="justify" style:line-height-at-least="0.1666in"/>
    </style:style>
    <style:style style:name="P278" style:parent-style-name="Normal" style:family="paragraph">
      <style:paragraph-properties fo:text-align="center" style:line-height-at-least="0.166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line-height-at-least="0.166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line-height-at-least="0.1666in"/>
    </style:style>
    <style:style style:name="P284" style:parent-style-name="Normal" style:family="paragraph">
      <style:paragraph-properties fo:text-align="justify" style:line-height-at-least="0.1666in"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line-height-at-least="0.1666in" fo:text-indent="0.5in"/>
    </style:style>
    <style:style style:name="P289" style:parent-style-name="Normal" style:family="paragraph">
      <style:paragraph-properties fo:text-align="justify" style:line-height-at-least="0.1666in" fo:text-indent="0.5in"/>
    </style:style>
    <style:style style:name="P290" style:parent-style-name="Normal" style:family="paragraph">
      <style:paragraph-properties fo:text-align="justify" style:line-height-at-least="0.1666in" fo:text-indent="0.5in"/>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P294" style:parent-style-name="Normal" style:family="paragraph">
      <style:paragraph-properties fo:text-align="justify" style:line-height-at-least="0.1666in" fo:text-indent="0.5in"/>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style:line-height-at-least="0.1666in" fo:text-indent="0.5in"/>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style:line-height-at-least="0.1666in"/>
    </style:style>
    <style:style style:name="P307" style:parent-style-name="Normal" style:family="paragraph">
      <style:paragraph-properties fo:text-align="justify" style:line-height-at-least="0.1666in"/>
    </style:style>
    <style:style style:name="P308" style:parent-style-name="Normal" style:family="paragraph">
      <style:paragraph-properties fo:text-align="justify" style:line-height-at-least="0.1666in"/>
    </style:style>
    <style:style style:name="P309" style:parent-style-name="Normal" style:family="paragraph">
      <style:paragraph-properties fo:text-align="justify" style:line-height-at-least="0.1666in"/>
    </style:style>
    <style:style style:name="P310" style:parent-style-name="Normal" style:family="paragraph">
      <style:paragraph-properties fo:text-align="justify" style:line-height-at-least="0.1666in"/>
    </style:style>
    <style:style style:name="P311" style:parent-style-name="Normal" style:family="paragraph">
      <style:paragraph-properties fo:text-align="justify" style:line-height-at-least="0.1666in"/>
    </style:style>
    <style:style style:name="P312" style:parent-style-name="Normal" style:family="paragraph">
      <style:paragraph-properties fo:text-align="justify" style:line-height-at-least="0.1666in"/>
    </style:style>
    <style:style style:name="P313" style:parent-style-name="Normal" style:family="paragraph">
      <style:paragraph-properties fo:text-align="justify" style:line-height-at-least="0.1666in"/>
    </style:style>
    <style:style style:name="P314" style:parent-style-name="Normal" style:family="paragraph">
      <style:paragraph-properties fo:text-align="justify" style:line-height-at-least="0.1666in"/>
    </style:style>
    <style:style style:name="P315" style:parent-style-name="Normal" style:family="paragraph">
      <style:paragraph-properties fo:text-align="justify" style:line-height-at-least="0.1666in"/>
    </style:style>
    <style:style style:name="P316" style:parent-style-name="Normal" style:family="paragraph">
      <style:paragraph-properties fo:text-align="justify" style:line-height-at-least="0.1666in"/>
    </style:style>
    <style:style style:name="P317" style:parent-style-name="Normal" style:family="paragraph">
      <style:paragraph-properties fo:text-align="justify" style:line-height-at-least="0.1666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office:automatic-styles>
  <office:body>
    <office:text text:use-soft-page-breaks="true">
      <text:p text:style-name="P1">Projektas - 2</text:p>
      <text:p text:style-name="P10"/>
      <text:p text:style-name="P11"/>
      <text:p text:style-name="P12">LIETUVOS RESPUBLIKOS</text:p>
      <text:p text:style-name="P13">ETNINĖS KULTŪROS VALSTYBINĖS GLOBOS PAGRINDŲ</text:p>
      <text:p text:style-name="P14">ĮSTATYMAS</text:p>
      <text:p text:style-name="P15"/>
      <text:p text:style-name="P16">1999m. …………….d.</text:p>
      <text:p text:style-name="P17">Vilnius</text:p>
      <text:p text:style-name="P18"/>
      <text:p text:style-name="P19"><text:span text:style-name="T20">Preambulė</text:span></text:p>
      <text:p text:style-name="P21"><text:span text:style-name="T22">Lietuvos Respublikos Seimas,</text:span></text:p>
      <text:p text:style-name="P23"><text:span text:style-name="T24">- suvokdamas, kad etninės kultūros savitumas yra tautos būties, jos išlikimo, tvirtumo ir<text:s/></text:span><text:span text:style-name="T25">saugumo garantas;</text:span></text:p>
      <text:p text:style-name="P26">- konstatuodamas, kad įvairioms lietuvių etninės kultūros formoms ir ypač jos gyvajai tradicijai gresia akivaizdus sunykimo pavojus;</text:p>
      <text:p text:style-name="P27">- pripažindamas, kad tik savo kultūros paveldu besiremianti tauta gali suvokti savo istorinių interesų vienovę, jų patvarumą, palaikyti savo visuomenės narių pilietinį brendimą; dalyvauti Vakarų Europos civilizacijoje kaip lygiavertis partneris; išlaikyti tokiai partnerystei ir bendradarbiavimui būtiną orumą, savarankiškumą ir savitumą;</text:p>
      <text:p text:style-name="P28"><text:span text:style-name="T29">priima šį Etninės kult</text:span><text:span text:style-name="T30">ūros valstybinės globos pagrindų įstatymą.</text:span></text:p>
      <text:p text:style-name="P31"/>
      <text:p text:style-name="P32"><text:span text:style-name="T33">I</text:span><text:span text:style-name="T34"><text:s/>skyrius</text:span></text:p>
      <text:p text:style-name="P35"><text:span text:style-name="T36">BENDRIEJI NUOSTATAI</text:span></text:p>
      <text:p text:style-name="P37"/>
      <text:p text:style-name="P38"><text:span text:style-name="T39">I straipsnis. Įstatymo paskirtis</text:span></text:p>
      <text:p text:style-name="P40">Šis įstatymas nustato bendruosius lietuvių etninės kultūros valstybinės globos pagrindus, etninės kultūros apsaugą, tęstinumą, plėtrą bei turtinimo priemones ir sąlygas, kiek to nereglamentuoja kiti įstatymai.<text:s/></text:p>
      <text:p text:style-name="P41"/>
      <text:p text:style-name="P42"><text:span text:style-name="T43">2</text:span><text:span text:style-name="T44"><text:s/>straipsnis.<text:s/></text:span><text:span text:style-name="T45">Pagrindinės sąvokos</text:span></text:p>
      <text:p text:style-name="P46">Šio įstatymo pagrindinės sąvokos:</text:p>
      <text:p text:style-name="P47">1)<text:s/><text:span text:style-name="T48">etninė kultūra</text:span><text:s/>– visos tautos (etnoso) sukurta, iš kartos į kartą perduodama ir nuolat atnaujinama kultūros vertybių visuma, padedanti išlaikyti tautinį tapatumą bei savimonę ir etnografinių regionų savitumą;</text:p>
      <text:p text:style-name="P49">2)<text:s/><text:span text:style-name="T50">etninės kultūros vertybės</text:span><text:s/>– tautai reikšmingi jos paveldimi, saugomi, naudojami ir tęsiami dvasinės bei medžiaginės kultūros užfiksuoti ir neužfiksuoti dalykai;</text:p>
      <text:p text:style-name="P51">3)<text:s/><text:span text:style-name="T52">etninės kultūros vertybių valstybinė apsauga</text:span><text:s/>– visuma priemonių, kuriomis valstybė siekia išlaikyti tautos sukurtas bei kuriamas etninės kultūros vertybes dabarties ir ateities kartoms;</text:p>
      <text:p text:style-name="P53">4)<text:s/><text:span text:style-name="T54">etninės kultūros valstybinė globa</text:span><text:s/>– teisinės, organizacinės, ekonominės ir finansinės priemonės, kuriomis valstybė užtikrina etninės kultūros vertybių apsaugą, jų kaupimą, kūrimą, tyrinėjimą ir populiarinimą;<text:s/></text:p>
      <text:p text:style-name="P55">5)<text:s/><text:span text:style-name="T56">etninės kultūros subjektai</text:span><text:s/>– fiziniai ir juridiniai asmenys, užsiimantys etninės kultūros vertybių kūrimu, kaupimu, puoselėjimu bei perteikimu.</text:p>
      <text:p text:style-name="P57">6)<text:s/><text:span text:style-name="T58">etninės kultūros gyvoji tradicija</text:span><text:s/>– paveldėtos tautos kultūros perdavimas, jos kūrimas ir atsinaujinimas dabartyje;</text:p>
      <text:p text:style-name="P59">7)<text:s/><text:span text:style-name="T60">etninės kultūros paveldas</text:span><text:s/>– tautos sukurtos ir iki šių dienų išlikusios praeities etninės kultūros vertybės;<text:s/></text:p>
      <text:p text:style-name="P61">8)<text:s/><text:span text:style-name="T62">archyvinė etninės kultūros medžiaga</text:span><text:s/>– surinktos, užfiksuotos ir saugomos etninės kultūros vertybės (garso, vaizdo įrašai, rankraštiniai rinkiniai, foto medžiaga, muziejiniai eksponatai ir kt.);<text:s/></text:p>
      <text:p text:style-name="P63">9)<text:s/><text:span text:style-name="T64">pateikėjas</text:span><text:s/>– fizinis ar juridinis asmuo, perteikiantis gyvosios tradicijos būdu perimtas<text:s/>ir išsaugotas autentiškas etninės kultūros vertybes arba pateikiantis duomenis apie jas;</text:p>
      <text:p text:style-name="P65">10)<text:s/><text:span text:style-name="T66">rinkėjas</text:span><text:s/>– fizinis ar juridinis asmuo, fiksuojantis ir/ar kaupiantis etninės kultūros vertybes;</text:p>
      <text:p text:style-name="P67">11)<text:s/><text:span text:style-name="T68">originalo savininkas</text:span><text:s/>– rinkėjas arba kitas fizinis ar juridinis asmuo, perėmęs iš jo teises į originalią archyvinę etninės kultūros medžiagą;</text:p>
      <text:p text:style-name="P69">12)<text:s/><text:span text:style-name="T70">transkripcijos autorius</text:span><text:s/>– fizinis ar juridinis asmuo, perteikiantis raštu muzikinį ir(ar) žodinį tekstą iš archyvinio garso įrašo.</text:p>
      <text:p text:style-name="P71"/>
      <text:p text:style-name="P72"><text:span text:style-name="T73">3</text:span><text:span text:style-name="T74"><text:s/>straipsnis.<text:s/></text:span><text:span text:style-name="T75">Etninės</text:span><text:span text:style-name="T76"><text:s/>kultūros valstybinės globos teisiniai pagrindai</text:span></text:p>
      <text:p text:style-name="P77">Etninės kultūros valstybinė globa vykdoma vadovaujantis Lietuvos Respublikos Konstitucija, šiuo ir kitais įstatymais bei teisės aktais ir tarptautinėmis sutartimis.</text:p>
      <text:p text:style-name="P78"/>
      <text:p text:style-name="P79"><text:span text:style-name="T80">4</text:span><text:span text:style-name="T81"><text:s/>straipsnis.<text:s/></text:span><text:span text:style-name="T82">Etninės kultūros va</text:span><text:span text:style-name="T83">lstybinės globos uždaviniai<text:s/></text:span></text:p>
      <text:p text:style-name="P84">Etninės kultūros valstybinės globos uždaviniai yra:</text:p>
      <text:p text:style-name="P85"><text:span text:style-name="T86">1</text:span><text:span text:style-name="T87">)<text:s/></text:span><text:span text:style-name="T88"><text:tab/></text:span>užtikrinti etninės kultūros paveldo išsaugojimą bei gyvosios tradicijos tęstinumą, remti tradicijomis pagrįstų naujų reiškinių atsiradimą;</text:p>
      <text:p text:style-name="P89"><text:span text:style-name="T90">2</text:span><text:span text:style-name="T91">)<text:s/></text:span><text:span text:style-name="T92"><text:tab/></text:span>laiduoti Lietuvos etnografinių sričių (regionų), kuriose integruotas senųjų gentinių junginių palikimas, etnokultūrinių tradicijų savitumo išlaikymą, pažinimą, fiksavimą bei perteikimą;</text:p>
      <text:p text:style-name="P93"><text:span text:style-name="T94">3</text:span><text:span text:style-name="T95">)<text:s/></text:span><text:span text:style-name="T96"><text:tab/></text:span>suformuoti ir įteisinti etninės kultūros valstybinę globą užtikrinančių institucijų sistemą bei etninės kultūros centrų tinklą;</text:p>
      <text:p text:style-name="P97"><text:span text:style-name="T98">4</text:span><text:span text:style-name="T99">)<text:s/></text:span><text:span text:style-name="T100"><text:tab/></text:span>plėtoti visų etninės kultūros šakų mokslinius tyrinėjimus;</text:p>
      <text:p text:style-name="P101"><text:span text:style-name="T102">5</text:span><text:span text:style-name="T103">)<text:s/></text:span><text:span text:style-name="T104"><text:tab/></text:span>skatinti įvairiapusišką etninės kultūros suvokimą, užtikrinti galimybę visiems visuomenės nariams giliau pažinti etninę kultūrą ir jos<text:s/>reiškinius, laiduoti archyvinės etninės kultūros medžiagos prieinamumą;</text:p>
      <text:p text:style-name="P105"><text:span text:style-name="T106">6</text:span><text:span text:style-name="T107">)<text:s/></text:span><text:span text:style-name="T108"><text:tab/></text:span>užtikrinti etninės kultūros propagavimą per visuomenės informavimo priemones ir kompiuterinius tinklus, remti lietuvių etninės kultūros skleidimą pasaulyje bei skatinti kitų pasaulio tautų kultūros pažinimą;</text:p>
      <text:p text:style-name="P109"><text:span text:style-name="T110">7</text:span><text:span text:style-name="T111">)<text:s/></text:span><text:span text:style-name="T112"><text:tab/></text:span>kurti sąlygas, kad mažėtų tautos kultūrai žalingos masinės kultūros įtaką;</text:p>
      <text:p text:style-name="P113"><text:span text:style-name="T114">8</text:span><text:span text:style-name="T115">)<text:s/></text:span><text:span text:style-name="T116"><text:tab/></text:span>remti užsienyje gyvenančių lietuvių etninę kultūrą, rūpintis jų tautinio tapatumo išsaugojimu, kultūriniu bendradarbiavimu su<text:s/>tautiečiais Lietuvoje;</text:p>
      <text:p text:style-name="P117"><text:span text:style-name="T118">9</text:span><text:span text:style-name="T119">)<text:s/></text:span><text:span text:style-name="T120"><text:tab/></text:span>teikti valstybės paramą išlikusiam lietuvių etninės kultūros paveldui jų etninėse žemėse apsaugoti.</text:p>
      <text:p text:style-name="P121"/>
      <text:p text:style-name="P122"/>
      <text:p text:style-name="P123"><text:span text:style-name="T124">II</text:span><text:span text:style-name="T125"><text:s/>skyrius</text:span></text:p>
      <text:p text:style-name="P126"><text:span text:style-name="T127">ETNINĖS KULTŪROS VALSTYBINĖS GLOBOS REGULIAVIMAS</text:span></text:p>
      <text:p text:style-name="P128"/>
      <text:p text:style-name="P129"><text:span text:style-name="T130">5</text:span><text:span text:style-name="T131"><text:s/>straipsnis.<text:s/></text:span><text:span text:style-name="T132">Etninės kultūros valstybinę glob</text:span><text:span text:style-name="T133">ą vykdančios institucijos</text:span></text:p>
      <text:p text:style-name="P134">1.Etninės kultūros valstybinę globą vykdo šios institucijos:</text:p>
      <text:p text:style-name="P135"><text:span text:style-name="T136">1</text:span><text:span text:style-name="T137">)<text:s/></text:span><text:span text:style-name="T138"><text:tab/></text:span>Etninės kultūros globos taryba – valstybės patariamoji ir ekspertinė institucija, į kurią atstovus deleguoja visuomeninės ir valstybinės institucijos, kuruojančios įvairias etninės kultūros šakas; Etninės kultūros globos taryba sudaroma ir veikia pagal Lietuvos Respublikos Seimo patvirtintus nuostatus;</text:p>
      <text:p text:style-name="P139"><text:span text:style-name="T140">2</text:span><text:span text:style-name="T141">)<text:s/></text:span><text:span text:style-name="T142"><text:tab/></text:span>Lietuvos Respublikos Vyriausybė, Kultūros, Švietimo ir mokslo, Užsienio reikalų bei kitos ministerijos<text:s/>ir jų reguliavimo sričiai priskirtos etninės kultūros valstybinės globos institucijos bei jų padaliniai;</text:p>
      <text:p text:style-name="P143"><text:span text:style-name="T144">3</text:span><text:span text:style-name="T145">)<text:s/></text:span><text:span text:style-name="T146"><text:tab/></text:span>apskričių administracijos;</text:p>
      <text:p text:style-name="P147"><text:span text:style-name="T148">4</text:span><text:span text:style-name="T149">)<text:s/></text:span><text:span text:style-name="T150"><text:tab/></text:span>vietos savivaldos institucijos.</text:p>
      <text:p text:style-name="P151">2. Etninės kultūros valstybinės globos institucijų kompetencija:</text:p>
      <text:p text:style-name="P152">1)<text:s/>Etninės kultūros globos taryba yra ekspertinė institucija, padedanti Lietuvos Respublikos Prezidentui, Seimui ir Vyriausybei formuoti etninės kultūros politiką, koordinuojanti etninės kultūros valstybinę globą; valstybinės valdžios bei savivaldos institucijos privalo kviesti tarybos atstovą svarstant klausimus, susijusius su etnine kultūra;</text:p>
      <text:p text:style-name="P153">2) Lietuvos Respublikos Vyriausybė užtikrina etninės kultūros globai reikiamą valstybės paramą, atsižvelgdama į ministerijų bei joms pavaldžių institucijų funkcijas;<text:s/>ši parama teikiama glaudžiai bendradarbiaujant su Etninės kultūros globos taryba, apskričių bei savivaldybių institucijomis;</text:p>
      <text:p text:style-name="P154"><text:span text:style-name="T155">3</text:span><text:span text:style-name="T156">)<text:s/></text:span><text:span text:style-name="T157"><text:tab/></text:span>apskričių administracijos steigia apskrities pavaldumo etninės kultūros institucijas ir(ar) jų padalinius, remia regiono<text:s/>etninės kultūros plėtotės programas bei projektus, išlaiko etninės kultūros globai reikalingus etatinius darbuotojus;</text:p>
      <text:p text:style-name="P158">4) savivaldybės rūpinasi rajono etnokultūrinio savitumo išlaikymu ir stiprinimu, steigia etninės kultūros institucijas ir/arba išlaiko<text:s/>etninės kultūros globai reikalingus etatinius darbuotojus savo administracijoje, organizuoja etninės kultūros vertybių rinkimą, fiksavimą bei tyrinėjimą, bendradarbiaudamos su šalies mokslo tyrimo ir metodinėmis institucijomis bei organizacijomis.</text:p>
      <text:p text:style-name="P159"/>
      <text:p text:style-name="P160"><text:span text:style-name="T161">6</text:span><text:span text:style-name="T162"><text:s/>straipsnis.<text:s/></text:span><text:span text:style-name="T163">Etninės kultūros vertybių kaupimas, apsauga ir tyrimas</text:span></text:p>
      <text:p text:style-name="P164">1. Etninės kultūros valstybinę globą vykdančios institucijos sukuria įstaigų (valstybinių bei žinybinių muziejų, etninės kultūros vertybių saugyklų bei archyvų, esančių mokslo ir studijų, kultūros institucijose, kitų įstaigų, susijusių su etninės kultūros vertybių kaupimu, apsauga bei tyrimu) sistemą ir bendrą informacinį tinklą apie etninės kultūros vertybių kaupimą.<text:s/></text:p>
      <text:p text:style-name="P165">2. Kultūros, Švietimo ir mokslo ministerijos užtikrina kompiuterizuotų sistemų etninės kultūros vertybių saugyklose, archyvuose, muziejuose įdiegimą.</text:p>
      <text:p text:style-name="P166">3. Etninės kultūros vertybių tyrimą, kaupimą ir apsaugą, kaip pagrindinį savo veiklos barą ar vieną iš funkcijų atlieka:</text:p>
      <text:p text:style-name="P167">1) etnines kultūros vertybes kaupiantys archyvai, saugyklos, muziejai ir bibliotekos;</text:p>
      <text:p text:style-name="P168">2) mokslo ir studijų institucijos.</text:p>
      <text:p text:style-name="P169">3) visuomeninės etninės kultūros organizacijos.</text:p>
      <text:p text:style-name="P170">4. Pritarus Etninės kultūros globos tarybai, saugykloms, sukaupusioms gausiausią tam tikros etninės kultūros šakos archyvinę medžiagą, teisės aktų nustatyta tvarka gali būti suteiktas specializuoto centrinio tam tikros etninės kultūros šakos archyvo statusas.</text:p>
      <text:p text:style-name="P171">5. Lietuvos Respublikos Vyriausybė Etninės kultūros globos tarybos siūlymu centriniams etninės kultūros archyvams gali suteikti nacionalinės įstaigos statusą.</text:p>
      <text:p text:style-name="P172">6. Mokslo ir studijų institucijos ruošia specialistus darbui etninės kultūros kaupimo, apsaugos ir tyrimo institucijose.</text:p>
      <text:p text:style-name="P173">7. Mokslo ir studijų institucijos, atsižvelgdamos į savo galimybes bei veiklos pobūdį, atlieka etninės kultūros paveldo ir gyvosios tradicijos procesų tyrimus.</text:p>
      <text:p text:style-name="P174"/>
      <text:p text:style-name="P175"><text:span text:style-name="T176">7</text:span><text:span text:style-name="T177"><text:s/>straipsnis.<text:s/></text:span><text:span text:style-name="T178">Etninės kultūros vertybių kaupimo bei naudojimo teisinis reguliavimas</text:span></text:p>
      <text:p text:style-name="P179">1. Etninės kultūros vertybės fiksuojamos ir aprašomos tik pateikėjui sutikus.<text:s/></text:p>
      <text:p text:style-name="P180">2. Konfidencialaus pobūdžio duomenis viešai skelbti leidžiama tik pateikėjui sutikus.</text:p>
      <text:p text:style-name="P181">3. Pateikėjas turi teisę į atlyginimą, jei etninės kultūros dvasinės vertybės fiksuojamos ir naudojamos komerciniais tikslais.</text:p>
      <text:p text:style-name="P182">4. Fiziniai ir juridiniai asmenys, kaupdami etninės kultūros medžiagines vertybes, už jas pateikėjui atlygina pagal susitarimą ir įsigijimą įteisina teisės aktų nustatyta tvarka.</text:p>
      <text:p text:style-name="P183"><text:span text:style-name="T184">5</text:span><text:span text:style-name="T185">.<text:s/></text:span><text:span text:style-name="T186"><text:tab/></text:span>Naudojant archyvinę etninės kultūros vertybių medžiagą, visada nurodomas originalo savininkas.</text:p>
      <text:p text:style-name="P187"><text:span text:style-name="T188">6</text:span><text:span text:style-name="T189">.<text:s/></text:span><text:span text:style-name="T190"><text:tab/></text:span>Centriniai specializuoti etninės kultūros archyvai turi teisę apsaugos ir tyrimų tikslais gauti kitų archyvų, saugyklų ir kitų institucijų, taip pat fizinių asmenų sukauptos vertingiausios etninės kultūros medžiagos kopijas, kurių įsigijimo ir naudojimo tvarka nustatoma sutartimis su originalo savininku.</text:p>
      <text:p text:style-name="P191">7. Etninės kultūros vertybių rinkinių sudarytojų teises gina autorines teises saugantys įstatymai. Rinkinio sudarytojas privalo rinkinyje nurodyti pateikėją, rinkėją, transkripcijos autorių.</text:p>
      <text:p text:style-name="P192">8. Valstybinių, savivaldybių institucijų ir visuomeninių organizacijų<text:s/>saugyklose esama archyvine etninės kultūros medžiaga mokslo ir švietimo tikslais leidžiama naudotis nemokamai.</text:p>
      <text:p text:style-name="P193">9. Komerciniais tikslais naudoti archyvines etninės kultūros vertybes leidžiama tik gavus originalo savininko, medžiagos pateikėjo ir rinkinio sudarytojo sutikimą, atlyginant jiems sutartyse nustatyta tvarka.<text:s/></text:p>
      <text:p text:style-name="P194">10. Užsienio šalių rinkėjai (juridiniai ir fiziniai asmenys), fiksuodami etninės kultūros dvasines vertybes Lietuvoje, privalo centriniams etninės kultūros archyvams palikti įrašų kopijas.</text:p>
      <text:p text:style-name="P195">11. Unikalios etnines kultūros vertybės įtraukiamos į specialų šių vertybių registrą, jas į užsienį išvežti draudžiama.</text:p>
      <text:p text:style-name="P196"/>
      <text:p text:style-name="P197"><text:span text:style-name="T198">8</text:span><text:span text:style-name="T199"><text:s/>straipsnis.<text:s/></text:span><text:span text:style-name="T200">Etninės kultūros tęstinumas ir populiarinimas</text:span></text:p>
      <text:p text:style-name="P201"><text:span text:style-name="T202">1</text:span><text:span text:style-name="T203">.<text:s/></text:span><text:span text:style-name="T204"><text:tab/></text:span>Vyriausybė organizuoja etninės kultūros plėtotės<text:s/>valstybinės programos parengimą ir įgyvendinimą.</text:p>
      <text:p text:style-name="P205"><text:span text:style-name="T206">2</text:span><text:span text:style-name="T207">.<text:s/></text:span><text:span text:style-name="T208"><text:tab/></text:span>Vyriausybė inicijuoja ir padeda įgyvendinti ilgalaikę Lietuvos etnografinių kaimų išlikimo programą, užtikrinančią etninės kultūros subjektų gamybinės ir kultūrinės veiklos plėtrą.</text:p>
      <text:p text:style-name="P209"><text:span text:style-name="T210">3</text:span><text:span text:style-name="T211">.<text:s/></text:span><text:span text:style-name="T212"><text:tab/></text:span>Švietimo ir mokslo ministerija bei jai pavaldžios institucijos užtikrina etninės kultūros vertybių ugdymą formaliojo ir neformaliojo švietimo sistemoje:</text:p>
      <text:p text:style-name="P213"><text:span text:style-name="T214">1</text:span><text:span text:style-name="T215">)<text:s/></text:span><text:span text:style-name="T216"><text:tab/></text:span>integruoja etninę kultūrą į visų pakopų (pradedant ikimokyklinėmis įstaigomis ir pradinėmis klasėmis) bendrąsias mokymo programas, vadovėlius, pagalbines mokymo priemones;</text:p>
      <text:p text:style-name="P217"><text:span text:style-name="T218">2</text:span><text:span text:style-name="T219">)<text:s/></text:span><text:span text:style-name="T220"><text:tab/></text:span>remia etninės kultūros mokymo priemonių leidybą;<text:s/></text:p>
      <text:p text:style-name="P221"><text:span text:style-name="T222">3</text:span><text:span text:style-name="T223">)<text:s/></text:span><text:span text:style-name="T224"><text:tab/></text:span>rūpinasi etninės kultūros pedagogų rengimu ir tobulinimu.</text:p>
      <text:p text:style-name="P225">4) įveda etninės kultūros kursą bei rūpinasi jo kokybe aukštojo<text:s/>ir specialiojo mokslo įstaigose, ruošiančiose specialistus kaimui.<text:s/></text:p>
      <text:p text:style-name="P226">4. Švietimo ir mokslo ministerija kartu su savivaldybėmis sudaro sąlygas pasitelkti etninės kultūros subjektus (liaudies meistrus, muzikantus, dainininkus ir kt.) etninės kultūros ugdymo ir studijų tikslais.</text:p>
      <text:p text:style-name="P227">5. Valstybė teikia pirmenybę etnine kultūra pagrįstiems architektūros, kraštovaizdžio, gamtosaugos, turizmo, regioninių tradicijų gaivinimo projektams.</text:p>
      <text:p text:style-name="P228">6. Valstybė ir savivaldos institucijos skatina ir remia tradicinių švenčių, amatų, sporto šakų, žaidimų bei kitų etnine kultūra pagrįstų veiklos formų gaivinimą bei populiarinimą<text:span text:style-name="T229">.</text:span></text:p>
      <text:p text:style-name="P230">7. Valstybė remia nevyriausybines organizacijas, užsiimančias etninės kultūros globa, skatina ir koordinuoja jų pastangas tyrinėti ir propaguoti etninę kultūrą.</text:p>
      <text:p text:style-name="P231">8. Valstybės ir savivaldos institucijos etninės kultūros subjektams gali panaudos pagrindais suteikti patalpas savo veiklai vykdyti.</text:p>
      <text:p text:style-name="P232">9. Lietuvos nacionalinio radijo ir televizijos taryba, atsižvelgdama į Etninės kultūros globos<text:s/>tarybos siūlymus, skiria ne mažiau 10 % eterio laiko etninės kultūros laidų transliavimui.</text:p>
      <text:p text:style-name="P233"/>
      <text:p text:style-name="P234"><text:span text:style-name="T235">III</text:span><text:span text:style-name="T236"><text:s/>skyrius</text:span></text:p>
      <text:p text:style-name="P237"><text:span text:style-name="T238">FINANSAVIMAS</text:span></text:p>
      <text:p text:style-name="P239"/>
      <text:p text:style-name="P240"><text:span text:style-name="T241">9</text:span><text:span text:style-name="T242"><text:s/>straipsnis.<text:s/></text:span><text:span text:style-name="T243">Etninės kultūros valstybinės globos finansavimo šaltiniai.</text:span></text:p>
      <text:p text:style-name="P244">1. Etninės kultūros globą vykdančios institucijos<text:s/>ir organizacijos finansuojamos iš valstybės biudžeto, vietos savivaldybių biudžeto, Etninės kultūros globos fondo, kitų valstybinių kultūros bei mokslo fondų.</text:p>
      <text:p text:style-name="P245">2. Kultūros bei Švietimo ir mokslo ministerijos išlaiko pavaldžias etninės kultūros<text:s/>institucijas, remia Etninės kultūros globos tarybos aprobuotas etninės kultūros programas.</text:p>
      <text:p text:style-name="P246">3. Apskričių administracijos ir savivaldybės išlaiko pavaldžias etninės kultūros institucijas, remia savo regiono etninės kultūros vertybių kaupimo, konservavimo, restauravimo, tyrimo bei populiarinimo programas.</text:p>
      <text:p text:style-name="P247">4. Kultūros bei Švietimo ir mokslo ministerijos remia etninės kultūros tyrimams skirtus renginius (konferencijas, simpoziumus ir pan.), etninės kultūros tyrinėtojų studijas bei jų dalyvavimą moksliniuose renginiuose užsienyje.</text:p>
      <text:p text:style-name="P248">5. Švietimo ir mokslo bei Kultūros ministerijos, valstybiniai mokslo ir kultūros fondai remia ekspertų aprobuotų etninės kultūros periodinių ir tęstinių leidinių, mokslo darbų ir etninės kultūros reprezentavimui skirtų leidinių publikavimą, kino ir videofilmų, garso, vaizdo ir kompiuterinių įrašų rengimą, gamybą ir populiarinimą.</text:p>
      <text:p text:style-name="P249">6. Kultūros ministerija, apskričių administracijos ir savivaldybės remia etninės kultūros tradicijomis pagrįstas regionines, miestų ir miestelių<text:s/>šventes, taip pat vietinius ir tarptautinius folkloro festivalius bei kitus etninės kultūros populiarinimui skirtus renginius.</text:p>
      <text:p text:style-name="P250">7. Spaudos, radijo ir televizijos rėmimo fondas, atsižvelgdamas į Etninės kultūros globos tarybos rekomendacijas, remia viešosios informacijos rengėjų programas, skirtas etninės kultūros populiarinimui.</text:p>
      <text:p text:style-name="P251"/>
      <text:p text:style-name="P252"><text:span text:style-name="T253">10</text:span><text:span text:style-name="T254"><text:s/>straipsnis.</text:span><text:s/><text:span text:style-name="T255">Etninės kultūros globos fondas</text:span></text:p>
      <text:p text:style-name="P256">1. Etninės kultūros globos fondo (toliau – Fondas) steigėjas yra Lietuvos Respublikos Vyriausybė. Fondas yra juridinis asmuo, veikiantis pagal Etninės kultūros globos tarybos teikimu Lietuvos Respublikos Vyriausybės patvirtintus nuostatus.<text:s/></text:p>
      <text:p text:style-name="P257">2. Fondo pajamų šaltiniai:</text:p>
      <text:p text:style-name="P258">1) dotacijos iš valstybės biudžeto;</text:p>
      <text:p text:style-name="P259"><text:span text:style-name="T260">2</text:span><text:span text:style-name="T261">)<text:s/></text:span><text:span text:style-name="T262"><text:tab/></text:span>kredito įstaigų palūkanos, mokamos už jose saugomas Fondo lėšas;</text:p>
      <text:p text:style-name="P263"><text:span text:style-name="T264">3</text:span><text:span text:style-name="T265">)<text:s/></text:span><text:span text:style-name="T266"><text:tab/></text:span>juridinių ir fizinių asmenų savarankiški įnašai;</text:p>
      <text:p text:style-name="P267"><text:span text:style-name="T268">4</text:span><text:span text:style-name="T269">)<text:s/></text:span><text:span text:style-name="T270"><text:tab/></text:span>kitos teisėtai gautos lėšos.<text:tab/><text:s/></text:p>
      <text:p text:style-name="P271">3. Pagrindiniai fondo uždaviniai yra šie:</text:p>
      <text:p text:style-name="P272">1) remti etninės kultūros vertybių fiksavimo, kaupimo ir apsaugos projektus bei programas;</text:p>
      <text:p text:style-name="P273">2) remti<text:s/>projektus ir programas, padedančius puoselėti etninės kultūros gyvosios tradicijos tęstinumą;</text:p>
      <text:p text:style-name="P274">3) remti etninės kultūros tyrimų ir etninės kultūros vertybių rinkinių leidybos programas;</text:p>
      <text:p text:style-name="P275">4) premijuoti etnine kultūra pagrįstus vertingiausius architektūros, gamtosaugos ir kitus projektus;</text:p>
      <text:p text:style-name="P276">5) skirti stipendijas studentams, lėšas etninės kultūros tyrinėtojų stažuotėms šalies bei užsienio mokslo ir studijų institucijose, dalyvavimui mokslinėse konferencijose, premijas ir apdovanojimus nusipelniusiems etninei kultūrai asmenims bei vertingų projektų autoriams.</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11</text:span><text:span text:style-name="T286"><text:s/>straipsnis.<text:s/></text:span><text:span text:style-name="T287">Siūlymai Lietuvos Respublikos Vyriausybei</text:span></text:p>
      <text:p text:style-name="P288">Siūlyti Lietuvos Respublikos Vyriausybei:</text:p>
      <text:p text:style-name="P289">1) iki 1999 m. …………. mėn. … d. įsteigti<text:s/>Etninės kultūros globos fondą;</text:p>
      <text:p text:style-name="P290"><text:span text:style-name="T291">2</text:span><text:span text:style-name="T292">)<text:s/></text:span><text:span text:style-name="T293"><text:tab/></text:span>iki 2000 m. gruodžio 31 d. parengti etninės kultūros plėtotės valstybinę programą;</text:p>
      <text:p text:style-name="P294"><text:span text:style-name="T295">3</text:span><text:span text:style-name="T296">)<text:s/></text:span><text:span text:style-name="T297"><text:tab/></text:span>iki 2000 m. gruodžio 31 d. parengti ilgalaikę Lietuvos etnografinių kaimų išlikimo programą;</text:p>
      <text:p text:style-name="P298"><text:span text:style-name="T299">4</text:span><text:span text:style-name="T300">)<text:s/></text:span><text:span text:style-name="T301"><text:tab/></text:span>iki 1999 m. ………mėn. … d.<text:s/>nustatyti unikalių etninės kultūros vertybių registro sudarymo tvarką;</text:p>
      <text:p text:style-name="P302"><text:span text:style-name="T303">5</text:span><text:span text:style-name="T304">)<text:s/></text:span><text:span text:style-name="T305"><text:tab/></text:span>iki 1999 m. ……… mėn. … d. skirti Etninės kultūros globos tarybai patalpas.</text:p>
      <text:p text:style-name="P306"/>
      <text:p text:style-name="P307"/>
      <text:p text:style-name="P308">RESPUBLIKOS PREZIDENTAS</text:p>
      <text:p text:style-name="P309"/>
      <text:p text:style-name="P310"/>
      <text:p text:style-name="P311"/>
      <text:p text:style-name="P312"/>
      <text:p text:style-name="P313">Teikia Seimo švietimo, mokslo ir kultūros komitetas</text:p>
      <text:p text:style-name="P314"/>
      <text:p text:style-name="P315"/>
      <text:p text:style-name="P316"/>
      <text:p text:style-name="P317"><text:span text:style-name="T318">Įstatymo projektą</text:span><text:span text:style-name="T319"><text:s/>parengė: D.Urbanavičienė (projekto vadovė), doc. dr. R.Astrauskas, doc. dr. I.Čepienė, V.Kondratienė, B.Kulnytė, V.Mačiekus, M.Martinaitis, prof. habil. dr. V.Milius, J.Rudzinskas, doc. dr. K.Stoškus, V.Valeckaitė, prof. habil. dr. N.Vėlius, prof. habil.<text:s/></text:span><text:span text:style-name="T320">dr. A.Vyšni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0.9847in" fo:margin-bottom="0.7479in" fo:margin-right="0.984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yar</meta:initial-creator>
    <dc:creator>adlibuser</dc:creator>
    <meta:creation-date>2017-04-23T05:30:00Z</meta:creation-date>
    <dc:date>2017-04-23T05:30:00Z</dc:date>
    <meta:print-date>1999-05-06T14:32:00Z</meta:print-date>
    <meta:template xlink:href="Normal.dotm" xlink:type="simple"/>
    <meta:editing-cycles>2</meta:editing-cycles>
    <meta:editing-duration>PT0S</meta:editing-duration>
    <meta:document-statistic meta:page-count="6" meta:paragraph-count="306" meta:word-count="2272" meta:character-count="16239" meta:row-count="1427" meta:non-whitespace-character-count="14273"/>
  </office:meta>
</office:document-meta>
</file>