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22in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indent="2in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indent="2.2152in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margin-left="1.5in" fo:text-indent="0.6291in">
        <style:tab-stops/>
      </style:paragraph-properties>
    </style:style>
    <style:style style:name="P11" style:parent-style-name="Normal" style:family="paragraph">
      <style:paragraph-properties fo:margin-left="1.5in" fo:text-indent="1.2152in">
        <style:tab-stops/>
      </style:paragraph-properties>
    </style:style>
    <style:style style:name="P12" style:parent-style-name="Normal" style:family="paragraph">
      <style:paragraph-properties fo:text-indent="1.5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5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43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861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 2</text:p>
      <text:p text:style-name="P2"/>
      <text:p text:style-name="P3"/>
      <text:p text:style-name="P4"><text:span text:style-name="T5">Lietuvos</text:span><text:span text:style-name="T6"><text:s/>RESPUBLIKOS<text:s/></text:span></text:p>
      <text:p text:style-name="P7">KOOPERATINIŲ BENDROVIŲ (KOOPERATYVŲ) ĮSTATYMO 3, 5, 7, 8, 11, 14, 18, 21 STRAIPSNIŲ PAKEITIMO IR PAPILDYMO<text:s/></text:p>
      <text:p text:style-name="P8">ĮSTATYMAS</text:p>
      <text:p text:style-name="P9"/>
      <text:p text:style-name="Normal"/>
      <text:p text:style-name="P10">1999 m. <text:s text:c="16"/>d. Nr.</text:p>
      <text:p text:style-name="P11">Vilnius<text:s/></text:p>
      <text:p text:style-name="P12">(Žin., 1993, Nr.20 – 488; 1995, Nr.27 – 601)</text:p>
      <text:p text:style-name="Normal"/>
      <text:p text:style-name="P13"/>
      <text:p text:style-name="P14"/>
      <text:p text:style-name="P15"><text:span text:style-name="T16">1</text:span><text:span text:style-name="T17"><text:s/>straipsnis.<text:s/></text:span><text:span text:style-name="T18">3 straipsnio 4 dalies pakeitimas<text:s/></text:span></text:p>
      <text:p text:style-name="P19">3 straipsnio 4 dalyje vietoj žodžio “trys” įrašyti žodį “penki” ir šią dalį išdėstyti taip:</text:p>
      <text:p text:style-name="P20">“Kooperatinę bendrovę sudaro ne mažiau kaip penki fiziniai arba fiziniai ir juridiniai asmenys.”</text:p>
      <text:p text:style-name="P21"/>
      <text:p text:style-name="P22"><text:span text:style-name="T23">2</text:span><text:span text:style-name="T24"><text:s/>strai</text:span><text:span text:style-name="T25">psnis.<text:s/></text:span><text:span text:style-name="T26">5 straipsnio 3 dalies papildymas</text:span></text:p>
      <text:p text:style-name="P27">5 straipsnio 3 dalies 13 punkte po žodžio “bendrovės” įrašyti žodžius “reorganizavimo ir” ir šį punktą išdėstyti taip:</text:p>
      <text:p text:style-name="P28">“13) kooperatinės bendrovės reorganizavimo ir likvidavimo tvarka”.</text:p>
      <text:p text:style-name="P29"/>
      <text:p text:style-name="P30"><text:span text:style-name="T31">3</text:span><text:span text:style-name="T32"><text:s/>straipsnis.<text:s/></text:span><text:span text:style-name="T33">7</text:span><text:span text:style-name="T34"><text:s/>straipsnio 1 dalies pakeitimas ir papildymas</text:span></text:p>
      <text:p text:style-name="P35">Iš 7 straipsnio 1 dalies 6 punkto išbraukti žodžius “išskyrus valstybės reguliuojamus”, papildyti dalį nauju 7 punktu, buvusį 7 punktą laikyti 8 punktu, papildyti dalį 9 punktu ir 6, 7, 8, 9 punktus išdėstyti<text:s/>taip: <text:s/></text:p>
      <text:p text:style-name="P36">“6) nustatyti savo produkcijos, darbų ir paslaugų kainas, įkainius ir tarifus;</text:p>
      <text:p text:style-name="P37">7) pagal sutartį skolintis iš savo narių lėšų kooperatinės bendrovės įstatuose nustatyta tvarka;</text:p>
      <text:p text:style-name="P38">8)nustatyti savo organizacinę struktūrą, steigti skyrius ir kitus struktūrinius padalinius, taip pat steigti įmones, veikiančias pagal Lietuvos Respublikos įstatymus;</text:p>
      <text:p text:style-name="P39">9) Vyriausybės nustatyta tvarka už įsiskolinimus valstybės, savivaldybės ar Valstybinio socialinio draudimo fondo biudžetams siūlyti atsiskaityti<text:s/>turtu”.</text:p>
      <text:p text:style-name="P40"/>
      <text:p text:style-name="P41"><text:span text:style-name="T42">4</text:span><text:span text:style-name="T43"><text:s/>straipsnis.<text:s/></text:span><text:span text:style-name="T44">8 straipsnio 1 dalies pakeitimas</text:span></text:p>
      <text:p text:style-name="P45">Pakeisti 8 straipsnio 1 dalį ir ją išdėstyti taip:<text:s/></text:p>
      <text:p text:style-name="P46">“Kooperatinės bendrovės nariais gali būti juridiniai asmenys ir veiksnūs pagal civilinius įstatymus fiziniai asmenys.Tokių narių teisės<text:s/>ir pareigos nustatomos kooperatinės bendrovės įstatuose”.</text:p>
      <text:p text:style-name="P47"/>
      <text:p text:style-name="P48"><text:span text:style-name="T49">5</text:span><text:span text:style-name="T50"><text:s/>straipsnis.<text:s/></text:span><text:span text:style-name="T51">11 straipsnio papildymas<text:s/></text:span></text:p>
      <text:p text:style-name="P52">Papildyti 11 straipsnio 1 dalį papildyti nauju 9 punktu, buvusį 9 punktą laikyti 10 punktu ir 9, 10 punktus išdėstyti taip:<text:s/><text:tab/><text:tab/><text:tab/><text:tab/><text:tab/></text:p>
      <text:p text:style-name="P53">“9) pagal sutartį skolinti kooperatinei bendrovei lėšas įstatuose nustatyta tvarka;</text:p>
      <text:p text:style-name="P54">10)išstoti iš kooperatinės bendrovės.”</text:p>
      <text:p text:style-name="P55"/>
      <text:p text:style-name="P56"><text:span text:style-name="T57">6</text:span><text:span text:style-name="T58"><text:s/>straipsnis.<text:s/></text:span><text:span text:style-name="T59">14 straipsnio 1, 2 ir 5 dalių pakeitimas</text:span></text:p>
      <text:p text:style-name="P60">1.<text:tab/>Pakeisti 14 straipsnio 1 dalį ir ją išdėstyti taip:</text:p>
      <text:p text:style-name="P61">“Kooperatinės<text:s/>bendrovės per ūkinius metus uždirbto grynojo pelno, kuris yra gaunamas prieš tai atskaičius visus mokesčius, paskirstymas turi būti patvirtintas ne vėliau kaip per 4 mėnesius pasibaigus ūkiniams metams”.</text:p>
      <text:p text:style-name="P62">2.14<text:s/>straipsnio 2 dalyje vietoj žodžio “balansinis” įrašyti žodį “grynasis”, išbraukti žodžius “atskaičius privalomus mokėjimus” 3 punkt papildyti žodžiais “įstatuose nustatyta tvarka ir šią dalį išdėstyti taip:</text:p>
      <text:p text:style-name="P63">“Grynasis pelnas skirstomas:</text:p>
      <text:p text:style-name="P64">1) atskaitoma į kapitalo rezervo fondą;<text:s/></text:p>
      <text:p text:style-name="P65">2) išmokama<text:s/>nariams pelno dalis, proporcinga apyvartos (operacijų) su kooperatine bendrove dydžiui, įstatuose nustatyta tvarka;</text:p>
      <text:p text:style-name="P66">3) išmokami nariams dividendai, proporcingi jų pajams ir, jeigu turtas priskirtas nariams, priklausančiam turtui, įstatuose nustatyta tvarka”.</text:p>
      <text:p text:style-name="P67">3.Pakeisti 14 straipsnio 5 dalį ir ją išdėstyti taip:</text:p>
      <text:p text:style-name="P68">“Nariams išmokama pelno dalis, proporcinga apyvartos (operacijų) su bendrove dydžiui, neapmokestinama”. <text:s text:c="6"/></text:p>
      <text:p text:style-name="P69"/>
      <text:p text:style-name="P70"><text:span text:style-name="T71">7</text:span><text:span text:style-name="T72"><text:s/>straipsnis.<text:s/></text:span><text:span text:style-name="T73">18 straipsnio 3, 4 dalių pakeitimas ir papildymas bei <text:s/>straipsnio papildymas 5 dalimi<text:s/></text:span></text:p>
      <text:p text:style-name="P74">1.Pakeisti 18 straipsnio 3 dalies 1 punktą ir jį išdėstyti taip:</text:p>
      <text:p text:style-name="P75">“1) tikrina kooperatinės bendrovės ūkinę – finansinę veiklą, apskaitą ir atskaitomybę;” <text:s/></text:p>
      <text:p text:style-name="P76">2.18<text:s/>straipsnio 4 dalyje po žodžio “ekspertus” įrašyti žodžius “ir (ar) nepriklausomą auditorių” ir šią dalį išdėstyti taip:</text:p>
      <text:p text:style-name="P77">“Kooperatinės bendrovės narių (įgaliotinių) susirinkimas, valdyba (valdytojas), revizijos komisija (revizorius) patikrinimams gali<text:s/>kviestis ekspertus ir (ar) nepriklausomą auditorių.”</text:p>
      <text:p text:style-name="P78">3.Papildyti 18 straipsnį 5 dalimi:</text:p>
      <text:p text:style-name="P79">“Kooperatinės bendrovės veiklą įstatymų nustatyta tvarka turi teisę tikrinti valstybės institucijos.” <text:s/></text:p>
      <text:p text:style-name="P80"/>
      <text:p text:style-name="P81"><text:span text:style-name="T82">8</text:span><text:span text:style-name="T83"><text:s/>straipsnis.<text:s/></text:span><text:span text:style-name="T84">21 straipsnio 2 dalies papildym</text:span><text:span text:style-name="T85">as</text:span></text:p>
      <text:p text:style-name="P86">21 straipsnio 2 dalyje po žodžio “veikia” įrašyti žodį “reorganizuojamos” ir šią dalį išdėstyti taip:</text:p>
      <text:p text:style-name="P87">“Kooperatinių bendrovių sąjungos (asociacijos) steigiamos, registruojamos, valdomos, veikia, reorganizuojamos ir likviduojamos tokia pat tvarka, kaip<text:s/>ir kooperatinės bendrovės.”</text:p>
      <text:p text:style-name="P88"/>
      <text:p text:style-name="P89">LIETUVOS RESPUBLIKOS PREZIDENTAS<text:s/></text:p>
      <text:p text:style-name="P90">Teikia: Kaimo reikalų komiteto pirmininkas<text:tab/><text:tab/><text:tab/><text:tab/>V.Lap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 Projektas 2</dc:title>
    <meta:initial-creator>Romaldas Abugelis</meta:initial-creator>
    <dc:creator>adlibuser</dc:creator>
    <meta:creation-date>2017-04-23T05:29:00Z</meta:creation-date>
    <dc:date>2017-04-23T05:29:00Z</dc:date>
    <meta:print-date>1999-05-07T07:03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610" meta:character-count="4340" meta:row-count="317" meta:non-whitespace-character-count="3811"/>
  </office:meta>
</office:document-meta>
</file>