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justify" fo:margin-left="5in" fo:text-indent="0.5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in"/>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43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43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4" style:parent-style-name="DefaultParagraphFont" style:family="text">
      <style:text-properties fo:letter-spacing="-0.002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1" style:parent-style-name="DefaultParagraphFont" style:family="text">
      <style:text-properties fo:letter-spacing="-0.002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margin-left="0.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margin-left="0.6965in" fo:text-indent="-0.1965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margin-left="0.6965in" fo:text-indent="-0.1965in">
        <style:tab-stops/>
      </style:paragraph-properties>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margin-left="0.5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4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43in"/>
    </style:style>
    <style:style style:name="P136" style:parent-style-name="Normal" style:family="paragraph">
      <style:paragraph-properties fo:text-align="justify" fo:line-height="150%" fo:text-indent="0.543in"/>
    </style:style>
    <style:style style:name="P137" style:parent-style-name="Normal" style:family="paragraph">
      <style:paragraph-properties fo:text-align="justify" fo:line-height="150%" fo:text-indent="0.54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43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43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575in" fo:text-indent="-1.075in">
        <style:tab-stops/>
      </style:paragraph-properties>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3388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4937in"/>
    </style:style>
    <style:style style:name="P169" style:parent-style-name="Normal" style:family="paragraph">
      <style:paragraph-properties fo:text-align="justify" fo:line-height="150%" fo:text-indent="0.4937in"/>
    </style:style>
    <style:style style:name="P170" style:parent-style-name="Normal" style:family="paragraph">
      <style:paragraph-properties fo:text-align="justify" fo:line-height="150%" fo:text-indent="0.4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4937in"/>
    </style:style>
    <style:style style:name="P175" style:parent-style-name="Normal" style:family="paragraph">
      <style:paragraph-properties fo:text-align="justify" fo:line-height="150%" fo:text-indent="0.543in"/>
    </style:style>
    <style:style style:name="P176" style:parent-style-name="Normal" style:family="paragraph">
      <style:paragraph-properties fo:text-align="justify" fo:line-height="150%" fo:margin-left="0.5in">
        <style:tab-stops/>
      </style:paragraph-properties>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T181" style:parent-style-name="DefaultParagraphFont" style:family="text">
      <style:text-properties fo:text-transform="uppercase"/>
    </style:style>
    <style:style style:name="P182" style:parent-style-name="Normal" style:family="paragraph">
      <style:paragraph-properties fo:text-align="justify" fo:text-indent="0.5in"/>
    </style:style>
  </office:automatic-styles>
  <office:body>
    <office:text text:use-soft-page-breaks="true">
      <text:p text:style-name="P1"/>
      <text:p text:style-name="P15">Projektas</text:p>
      <text:p text:style-name="P16"/>
      <text:p text:style-name="P17">lietuvos respublikos</text:p>
      <text:p text:style-name="P18">piliečių nuosavybės teisių į išlikusį</text:p>
      <text:p text:style-name="P19">nekilnojamąjį turtą atkūrimo įstatymo</text:p>
      <text:p text:style-name="P20">2, 4, 5, 10, 12, 13, 15, 16, 18, 20 ir 21 straipsnių<text:s/></text:p>
      <text:p text:style-name="P21">pakeitimo ir papildymo</text:p>
      <text:p text:style-name="P22">įstatymas</text:p>
      <text:p text:style-name="P23"/>
      <text:p text:style-name="P24">1999 m. <text:s text:c="6"/><text:tab/><text:tab/>mėn. <text:s text:c="4"/>d.</text:p>
      <text:p text:style-name="P25"/>
      <text:p text:style-name="P26">Vilnius</text:p>
      <text:p text:style-name="P27"/>
      <text:p text:style-name="P28">(Žin., 1997, Nr.<text:s/><text:a xlink:href="https://www.e-tar.lt/portal/legalAct.html?documentId=TAIS.41505" office:target-frame-name="_blank" xlink:show="new"><text:span text:style-name="T29">65-1558</text:span></text:a>)</text:p>
      <text:p text:style-name="P30"/>
      <text:p text:style-name="P31"/>
      <text:p text:style-name="P32"><text:span text:style-name="T33">1</text:span><text:span text:style-name="T34"><text:s/>straipsnis.<text:s/></text:span><text:span text:style-name="T35">2 straipsnio pakeitimas ir papildymas</text:span></text:p>
      <text:p text:style-name="P36">1. 2 straipsnio 1 dalies 2 punkte po žodžių “palikimo faktą” įrašyti žodžius “o šiems mirus, - jų sutuoktiniui, tėvams (įtėviams), vaikams (įvaikiams) ar šių asmenų sutuoktiniui bei vaikams”, 3 punkte po žodžių “nepaliko testamento” įrašyti žodžius “ar okupacijos metais (1939 – 1990 metais ) emigravo į užsienį ir ten, netekdamas Lietuvos Respublikos pilietybės, priėmė kitos šalies pilietybę”, vietoj žodžių “į jiems tenkančią išlikusio nekilnojamojo turto dalį” įrašyti žodžius “jei šie asmenys yra Lietuvos Respublikos piliečiai”, iš 4 punkto išbraukti žodžius “į mirusiajam tenkančią išlikusio nekilnojamojo turto dalį”, straipsnio 1 dalį papildyti nauju 5 punktu ir šią dalį išdėstyti taip:</text:p>
      <text:p text:style-name="P37">“1. Nuosavybės teisės į šio įstatymo 3 straipsnyje nurodytą nekilnojamąjį turtą atkuriamos Lietuvos Respublikos piliečiams:</text:p>
      <text:p text:style-name="P38">1) turto savininkui;</text:p>
      <text:p text:style-name="P39">2) asmenims, kuriems<text:s/>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0">3) turto savininko, kuris mirė ir nepaliko testamento ar okupacijos metais ( 1939 – 1990 metais ) emigravo į užsienį ir ten, netekdamas Lietuvos Respublikos pilietybės,<text:span text:style-name="T41"><text:s/></text:span>priėmė kitos šalies pilietybę, sutuoktiniui, tėvams ( įtėviams ), vaikams (<text:s/>įvaikiams ), jei šie asmenys yra Lietuvos Respublikos piliečiai;</text:p>
      <text:p text:style-name="P42">4) turto savininko vaiko ( įvaikio ), kuris yra miręs, sutuoktiniui, vaikams ( įvaikiams );</text:p>
      <text:p text:style-name="P43">5) piliečiams, kuriems turtas perleistas nesilaikant įstatymo nustatytos formos ir tvarkos<text:s/>testamentu ( naminiu testamentu) arba sutartimis ( pirkimo – pardavimo, dovanojimo ar kitokiu rašytiniu dokumentu ), taip pat piliečiams, kuriems nuosavybės teisių perėmėjai testamentu paliko turtą. Šie piliečiai ( norintys atkurti nuosavybės teises ) turi<text:s/>kreiptis į teismą dėl juridinę reikšmę turinčio fakto nustatymo.”</text:p>
      <text:p text:style-name="P44">2. 2straipsnio 3 dalyje po žodžių “bei vaikaičiams” įrašyti žodžius “ir kitiems asmenims” ir šią dalį išdėstyti taip:</text:p>
      <text:p text:style-name="P45">“<text:s/>3. Šio straipsnio 1 dalyje nurodyti piliečiai teisę atkurti nuosavybės teises į išlikusį nekilnojamąjį turtą gali perleisti notariškai patvirtinta sutartimi savo vaikams ( įvaikiams ), tėvams ( įtėviams ), sutuoktiniui bei vaikaičiams ir kitiems asmenims, jeigu šie yra Lietuvos Respublikos piliečiai.”</text:p>
      <text:p text:style-name="P46"/>
      <text:p text:style-name="P47"><text:span text:style-name="T48">2</text:span><text:span text:style-name="T49"><text:s/>straipsnis.<text:s/></text:span><text:span text:style-name="T50">4 straipsnio 6, 8, 10, 11 dalių pakeitimas ir papildymas 12 dalimi<text:s/></text:span></text:p>
      <text:p text:style-name="P51">1. Pakeisti 4 straipsnio straipsnio 6 dalį ir ją išdėstyti taip:</text:p>
      <text:p text:style-name="P52">“6. Į piliečiui grąžinamos natūra žemės, miško plotą arba perduodamą neatlygintinai nuosavybėn<text:s/>lygiavertį turėtajam žemės, miško sklypui plotą įskaitomas tokio pat dydžio jo privatizuojamas namų valdos ir sodininkų bendrijos sodo žemės sklypas, jo naudojamas arba įgytas nuosavybėn iš valstybės asmeniniam ūkiui žemės sklypas, taip pat lygiaverčiai žemės sklypai ( išskyrus privatizuotų namų valdų ne didesnius kaip 0,25 ha žemės sklypus ( sklypų dalis ) ir sodininkų bendrijų žemės sklypus ), kuriuos pilietis yra įgijęs nuosavybėn iš valstybės.”</text:p>
      <text:p text:style-name="P53"><text:span text:style-name="T54">2</text:span>. Pakeisti 4 straipsnio straipsnio 8 dalį ir ją išdėstyti taip:</text:p>
      <text:p text:style-name="P55">“8. Prie vienkiemių ir 1940-1990 metų ginkluoto pasipriešinimo dalyvių-karių savanorių tėviškių<text:span text:style-name="T56"><text:s/></text:span>sunaikintų<text:span text:style-name="T57"><text:s/></text:span>sodybų, esančių gyventojų asmeniniam ūkiui, tarnybinių dalų ir valstiečių ūkiui skirtoje teritorijoje<text:span text:style-name="T58">,</text:span><text:s/>šių vienkiemių ir sunaikintų sodybų <text:s/>savininkams pageidaujant<text:span text:style-name="T59"><text:s/></text:span>grąžinama natūra ne mažiau kaip 3 ha žemės ūkio naudmenų, o likusi žemės sklypo dalis yra valstybės išperkama ir už ją atlyginama pagal šio įstatymo 16 straipsnį. Kai įstatymo nustatyta tvarka žemės sklypas, kurį savininkas<text:s/>nori atgauti natūra, išskyrus šiame punkte aukščiau išvardintus atvejus, yra skirtas ir naudojamas gyventojų asmeniniam ūkiui arba valstiečių ūkiui, už jį savininkui, norinčiam, kad būtų atkurta nuosavybės teisė natūra, ar asmeniui, šiuo metu naudojančiam<text:s/>ar įgijusiam nuosavybėn iš valstybės šį žemės sklypą, skiriamas iki 30 procentų didesnio žemės sklypo plotas iš laisvos žemės fondo žemės, esančios teritorijoje, kurią apima vietinis žemės reformos žemėtvarkos projektas. Jeigu piliečiai, kuriems nuosavybės<text:s/>teisės atkuriamos į tose teritorijose esančią žemę, yra 1918-1920 m. nepriklausomybės kovų kariai<text:s/><text:soft-page-break/>savanoriai, pasipriešinimo ( rezistencijos ) dalyviai, politiniai kaliniai, tremtiniai ar Vyčio Kryžiaus ordinu apdovanoti asmenys, jų sutuoktiniai, tėvai (įtėviai ), vaikai ( įvaikiai ), apskrities viršininko sprendimu siūlomas žemės sklypo plotas iš apskrities teritorijoje esančio laisvos žemės fondo jiems padidinamas iki 100 procentų. Jeigu apskrities teritorijoje laisvos žemės fonde nėra pakankamo žemės ploto, apskrities viršininkas tarpininkauja dėl tokio sklypo suformavimo kitos pageidaujamos apskrities teritorijoje. Šiems asmenims gali būti taikomos ir kitos įstatymų nustatytos lengvatos.”</text:p>
      <text:p text:style-name="P60"><text:span text:style-name="T61">3</text:span>. Pakeisti 4 straipsnio straipsnio 10 dalį ir ją išdėstyti taip:</text:p>
      <text:p text:style-name="P62">“10. Žemė, apsodinta ir apaugusi mišku, grąžinama natūra. Jeigu pilietis atsisako imti apsodintą ir apaugusį mišku žemės sklypą, valstybė jam atlygina pagal šio įstatymo 16 straipsnį.”</text:p>
      <text:p text:style-name="P63">4. Pakeisti 4 straipsnio straipsnio 11 dalį ir ją išdėstyti taip:</text:p>
      <text:p text:style-name="P64">“11. Kaimo vietovėje žemė, kuri naudojama arba nuomojama fiziniams ir juridiniams asmenims nuosavybės teise turimų pastatų ir statinių (statomų ar pastatytų), taip pat poilsiaviečių pastatų ir statinių (statomų ar pastatytų) eksploatacijai,<text:s/>ir kuri pagal šio įstatymo 12 straipsnį nepriskirta valstybės išperkamai žemei, grąžinama natūra, nutraukiant žemės nuomos sutartis pagal Žemės nuomos įstatymą. Fiziniai ir juridiniai asmenys (pastatų ir statinių savininkai) šią žemę nuomoja ir už šią žemę savininkui moka Žemės nuomos įstatymo nustatyta tvarka valstybinės žemės nuomos mokesčio dydžio žemės nuomos mokestį. Šių žemės sklypų plotai ir ribos nustatomi žemės reformos žemėtvarkos projektuose.”</text:p>
      <text:p text:style-name="P65">5. Papildyti 4 straipsnį 12 dalimi:</text:p>
      <text:p text:style-name="P66">“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P67"/>
      <text:p text:style-name="P68"><text:span text:style-name="T69">3</text:span><text:span text:style-name="T70"><text:s/>straipsnis.<text:s/></text:span><text:span text:style-name="T71">5 straipsnio 2 dalies 1 ir 2 punktų pakeitimas ir papildymas</text:span></text:p>
      <text:p text:style-name="P72">Pakeisti ir papildyti 5 straipsnio 2 dalį ir ją išdėstyti taip:<text:s/></text:p>
      <text:p text:style-name="P73">“2. Nuosavybės teisės į žemę, iki 1995 m. birželio 1 d. buvusią miestams nustatyta tvarka priskirtose teritorijose, atkuriamos:</text:p>
      <text:p text:style-name="P74">1) 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 daržui, sodui ir kt. ), išskyrus Neringos miestą, bet ne didesnį kaip 0,2 ha Vilniuje, Kaune, Klaipėdoje, Šiauliuose, Panevėžyje, Alytuje, Marijampolėje, Druskininkuose, Palangoje, Birštone ir ne didesnį kaip 0,3 ha kituose miestuose. Kai prie statinių esantis naudojamas žemės sklypas yra nuosavybės teise turėtoje žemėje ir yra didesnis kaip atitinkamai 0,2 ha arba 0,3 ha, piliečiui pageidaujant neatlygintinai<text:span text:style-name="T75"><text:s/></text:span>nuosavybėn perduodamas šis didesnis prie statinių naudojamo žemės sklypo plotas, taip pat ir prie šio naudojamo<text:span text:style-name="T76"><text:s/></text:span>žemės sklypo<text:s/>išlikęs savininko turėtas laisvas ( neužstatytas ) žemės sklypo plotas ( kai yra keli piliečiai, turintys teisę atkurti nuosavybės teises į šią žemę, - jiems pageidaujant, neatlygintinai bendron arba šių statinių savininko nuosavybėn perduodamas šis didesnis prie statinių naudojamas ir išlikęs laisvos (neužstatytos ) žemės sklypo plotas ),<text:span text:style-name="T77"><text:s/></text:span>nepaisant parengtų tos vietovės teritorijų planavimo dokumentų, bet ne daugiau kaip 1 ha bendro ploto Vilniuje, Kaune, Klaipėdoje, Šiauliuose, Panevėžyje, Alytuje, Marijampolėje, Druskininkuose, Palangoje, Birštone ir ne daugiau kaip 1,5 ha bendro ploto kituose miestuose;</text:p>
      <text:p text:style-name="P78">2) perduodant neatlygintinai nuosavybėn piliečiui naują Vyriausybės nustatyta tvarka įrengtą arba neįrengtą<text:span text:style-name="T79"><text:s/></text:span>žemės sklypą, Vyriausybei patvirtinus jo<text:s/>dydį tame mieste, kuriame buvo<text:span text:style-name="T80"><text:s/></text:span>turėtoji žemė, išskyrus Neringos miestą, arba piliečių pageidavimu mieste, kuriame jie gyvena (išskyrus Vilniaus, Kauno, Klaipėdos, Šiaulių, Panevėžio, Alytaus, Marijampolės, Druskininkų, Palangos, Birštono ir Neringos miestus). Miestų teritorijų dalyse, kurios įrašytos į Lietuvos Respublikos nekilnojamųjų kultūros vertybių registrą (kultūrinių vietovių sąrašą), nauji žemės sklypai individualiai statybai bei kitai paskirčiai nuosavybėn neperduodami (išskyrus atvejus, kai šioje<text:s/>teritorijoje pagal teritorijų planavimo dokumentus piliečiui nuosavybės teise turėtoje žemėje numatoma individuali statyba); neatlygintinai nuosavybėn perduodami naudojami žemės sklypai tik tiems asmenims, kuriems šiose miestų teritorijų dalyse nuosavybės<text:s/>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p>
      <text:p text:style-name="P81"/>
      <text:p text:style-name="P82"/>
      <text:p text:style-name="P83"><text:span text:style-name="T84">4</text:span><text:span text:style-name="T85"><text:s/>straipsnis.<text:s/></text:span><text:span text:style-name="T86">10 straipsnio 2 dalies pakeitimas ir papildymas<text:s/></text:span></text:p>
      <text:p text:style-name="P87">Pakeisti ir papildyti<text:s/>10 straipsnio 2 dalį ir ją išdėstyti taip:</text:p>
      <text:p text:style-name="P88">“2. Piliečiai, neturėję teisės į nuosavybės teisių atkūrimą pagal Lietuvos Respublikos įstatymą “Dėl piliečių nuosavybės teisių į išlikusį nekilnojamąjį turtą atstatymo tvarkos ir sąlygų” ir įgiję šią teisę pagal Lietuvos Respublikos piliečių nuosavybės teisių į išlikusį nekilnojamąjį turtą atkūrimo įstatymą bei šį įstatymą, taip pat piliečiai, praleidę nustatytus terminus prašymams susigrąžinti nekilnojamąjį turtą paduoti,<text:span text:style-name="T89"><text:s/></text:span>prašymus atkurti nuosavybės teises į nekilnojamąjį turtą pateikia<text:span text:style-name="T90"><text:s/></text:span>Vyriausybės įgaliotai institucijai. Šių piliečių nuosavybės teisės į išlikusį nekilnojamąjį turtą atkuriamos, jeigu nuosavybės teisės į šį turtą neatkurtos kitiems šio įstatymo 2 straipsnyje nurodytiems asmenims šio straipsnio 1<text:s/>dalyje nurodytais būdais, o nuosavybės teisės į žemę, mišką ir vandens telkinius natūra atkuriamos tik tuo atveju, kai patvirtintuose žemės reformos žemėtvarkos projektuose ši žemė, miškas ir vandens telkinys yra priskirti laisvos žemės fondui.”</text:p>
      <text:p text:style-name="P91"/>
      <text:p text:style-name="P92"><text:span text:style-name="T93">5</text:span><text:span text:style-name="T94"><text:s/>straipsnis.<text:s/></text:span><text:span text:style-name="T95">12 straipsnio 2, 9 punktų pakeitimas bei papildymas 10 punktu</text:span></text:p>
      <text:p text:style-name="P96">Pakeisti 12 straipsnio 2, 9 punktus, papildyti šį straipsnį 10 punktu ir juos išdėstyti taip:</text:p>
      <text:p text:style-name="P97"/>
      <text:p text:style-name="P98">“2) kaimo vietovėje ir po 1995 m. birželio 1 d. miestams priskirtoje teritorijoje pagal įstatymus yra užimta: namų valdų (sodybų) sklypų; valstybinių įstaigų ir organizacijų bei visuomeninės paskirties pastatams ir <text:s/>įrenginiams (statomiems arba pastatytiems) eksploatuoti reikalingų sklypų, išskyrus poilsiaviečių pastatais ir statiniais užimtus žemės sklypus; kitų visuomenės poreikiams naudojamų teritorijų (gatvių, aikščių, skverų, kapinių, vandenviečių, paplūdimių ir kt.); yra suteikta individualių gyvenamųjų namų statybai<text:span text:style-name="T99">.</text:span><text:s/>Šių žemės sklypų (teritorijų) plotai ir ribos nustatomi žemėtvarkos projektuose;”;</text:p>
      <text:p text:style-name="P100">“9) suteikta mokslo ir mokymo, valstybinėms socialinės globos bei rūpybos įstaigoms, perduota valstybiniams specializuotiems sėklininkystės, veislininkystės ūkiams, specialiosios paskirties veislininkystės bendrovėms.<text:span text:style-name="T101"><text:s/></text:span>Šios žemės naudotojų sąrašą ir jų naudojamų žemės sklypų dydžius nustato Vyriausybė;”;</text:p>
      <text:p text:style-name="P102">“10) yra su įrengtais tvenkiniais, pramoninės žuvininkystės tvenkiniais (įskaitant užtvankos įrenginiais užimtą žemę), ir jeigu ją susigrąžinti pagal šio įstatymo 4 straipsnio 12 dalį atsisako savininkai.”</text:p>
      <text:p text:style-name="P103"/>
      <text:p text:style-name="P104"><text:span text:style-name="T105">6</text:span><text:span text:style-name="T106"><text:s/>straipsnis.<text:s/></text:span><text:span text:style-name="T107">13 straipsnio 3 punkto pripažinimas netekusiu galios</text:span></text:p>
      <text:p text:style-name="P108"><text:span text:style-name="T109">1</text:span><text:span text:style-name="T110">.<text:s/></text:span><text:span text:style-name="T111"><text:tab/></text:span>13 straipsnio 3 punktą pripažinti netekusiu galios.</text:p>
      <text:p text:style-name="P112"><text:span text:style-name="T113">2</text:span><text:span text:style-name="T114">.<text:s/></text:span><text:span text:style-name="T115"><text:tab/></text:span>Buvusius 13 straipsnio 4, 5, 6 ir 7 punktus laikyti atitinkamai 3, 4, 5 ir 6 punktais.</text:p>
      <text:p text:style-name="P116"/>
      <text:p text:style-name="P117"><text:span text:style-name="T118">7</text:span><text:span text:style-name="T119"><text:s/>straipsnis.<text:s/></text:span><text:span text:style-name="T120">15 straipsnio 2 punkto pakeitimas</text:span></text:p>
      <text:p text:style-name="P121">15 straipsnio 2 punkte vietoj žodžių “daugiau kaip 60 procentų” įrašyti žodžius “daugiau kaip 50 procentų” ir šį punktą išdėstyti taip:</text:p>
      <text:p text:style-name="P122">“2) iš esmės pertvarkyti taip, kad pakeista daugiau kaip 50 procentų pagrindinių konstrukcijų ir sukurto naujo bendrojo ploto negalima atskirti nuo buvusiojo, jei visas bendras plotas 30 procentų viršija buvusįjį;”.</text:p>
      <text:p text:style-name="P123"/>
      <text:p text:style-name="P124"><text:span text:style-name="T125">8</text:span><text:span text:style-name="T126"><text:s/>straipsnis.<text:s/></text:span><text:span text:style-name="T127">16 straipsnio 5, 6, 8 dalių pakeitimas ir papildymas</text:span></text:p>
      <text:p text:style-name="P128">1. Pakeisti ir papildyti 16 straipsnio 5 dalį ir ją išdėstyti taip:</text:p>
      <text:p text:style-name="P129">“5. Žemė, kurios susigrąžinti natūra turėtoje vietoje piliečiai nepageidauja, jiems gali būti grąžinama perduodant nuosavybėn lygiavertį turėtajam žemės sklypą iš laisvos žemės fondo pagal Žemės<text:s/>reformos įstatyme piliečiams nustatytą žemės plotų įsigijimo eiliškumą<text:span text:style-name="T130">,<text:s/></text:span>taip pat perduodamas nuosavybėn neatlygintinai jo naudojamas lygiavertis žemės sklypas prie nuosavybės teise turimų pastatų. Tais atvejais, kai didžioji dalis piliečio nuosavybės teise<text:s/>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text:s/>jiems gali būti grąžinamas perduodant nuosavybėn lygiavertį miško plotą iš laisvo miško fondo tik už turėtą mišką ir žemę, apaugusią mišku, ir tik tose apskrityse, kuriose gyvena šie piliečiai.”;</text:p>
      <text:p text:style-name="P131">2. 16 straipsnio 6 dalyje vietoj žodžių “šiose<text:s/>teritorijose gyvenantiems piliečiams” įrašyti žodžius “piliečiams, gyvenantiems tame rajone, kuriame yra valstybinis parkas ar valstybinis draustinis” ir šią dalį išdėstyti taip:</text:p>
      <text:p text:style-name="P132">“6. Valstybiniuose parkuose ir valstybiniuose draustiniuose žemė ir miškas<text:s/>grąžinami perduodant nuosavybėn lygiavertį turėtajam atitinkamai žemės sklypą ar miško plotą tik<text:span text:style-name="T133"><text:s/></text:span>piliečiams, gyvenantiems tame rajone, kuriame yra valstybinis parkas ar valstybinis draustinis.”;<text:s/></text:p>
      <text:p text:style-name="P134"/>
      <text:p text:style-name="P135">3. Pakeisti 16 straipsnio 8 dalies 1 ir 5 punktus,<text:s/>papildyti dalį nauju 8 punktu, buvusį 8 punktą laikyti 9 punktu ir šiuos punktus išdėstyti taip:</text:p>
      <text:p text:style-name="P136">“1) perduodama lygiavertį žemės plotą arba perduodama lygiavertį miško plotą. Už miesto teritorijoje esančią žemę ( išskyrus už miesto teritorijoje turėtą mišką ) mišku neatlyginama;”;</text:p>
      <text:p text:style-name="P137">“5) pinigais - išpirkdami kaimo vietovėje žemę, mišką, išskyrus 4 straipsnio 7, 10 dalyse ir 6 straipsnio 3, 7 dalyse nurodytus atvejus, taip pat išskyrus atvejį, kai privačion nuosavybėn iš laisvos žemės fondo yra įsigyta žemė, kurios susigrąžinti nepageidavo šios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text:s/>jei ši žemė pagal<text:s/>šio įstatymo 12 straipsnį yra priskirta valstybės išperkamai žemei ir yra naudojama asmeniniam arba valstiečio ūkiui,<text:span text:style-name="T138"><text:s/></text:span>tarnybinėms daloms;”;</text:p>
      <text:p text:style-name="P139">“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140"/>
      <text:p text:style-name="P141"><text:span text:style-name="T142">9</text:span><text:span text:style-name="T143"><text:s/>straipsnis.<text:s/></text:span><text:span text:style-name="T144">18 straipsnio 2 dalies pakeitimas ir papildymas nauja 4 dalimi</text:span></text:p>
      <text:p text:style-name="P145">1. Pakeisti 18 straipsnio 2 dalį ir ją išdėstyti taip:</text:p>
      <text:p text:style-name="P146">“2. Apie sprendimo priėmimo laiką raštu turi būti informuoti šio įstatymo 2 straipsnyje nurodyti piliečiai. Piliečiams neatvykus į svarstymą, sprendimas gali būti priimtas jiems nedalyvaujant.”.</text:p>
      <text:p text:style-name="P147">2. Papildyti 18<text:s/>straipsnį nauja 4 dalimi:</text:p>
      <text:p text:style-name="P148">“4. Institucijos priimtame sprendime grąžinti piliečiui natūra gyvenamąjį namą, jo dalį, butą turi būti nurodomos šio namo, jo dalies, buto nuomininkams ir savininkams valstybės suteiktos garantijos ir jų galiojimo trukmė.”.</text:p>
      <text:p text:style-name="P149">3. Buvusias 18 straipsnio 4 ir 5 dalis laikyti atitinkamai 5 ir 6 dalimis.</text:p>
      <text:p text:style-name="P150"/>
      <text:p text:style-name="P151"><text:span text:style-name="T152">10</text:span><text:span text:style-name="T153"><text:s/>straipsnis.<text:s/></text:span><text:span text:style-name="T154">20 straipsnio pakeitimas ir papildymas</text:span></text:p>
      <text:p text:style-name="P155">20 straipsnio pavadinimo pirmajame sakinyje po žodžio “nuomininkams” įrašyti žodžius “ir savininkams”, 1 dalyje<text:s/>vietoj žodžių “nuomininkui suteiks kitą gyvenamąją patalpą arba kitaip<text:s/><text:soft-page-break/>su juo atsiskaitys šiame įstatyme nurodytais būdais” įrašyti žodžius “įvykdys jiems suteiktas garantijas”, pakeisti 3 ir 4 dalis, papildyti nauja 5 dalimi, 6 dalį pripažinti netekusia galios, buvusią 5 dalį laikyti 6 dalimi ir visą straipsnį išdėstyti taip:<text:tab/></text:p>
      <text:p text:style-name="P156"/>
      <text:p text:style-name="P157">“<text:span text:style-name="T158">20</text:span><text:span text:style-name="T159"><text:s/>straipsnis.<text:s/></text:span><text:span text:style-name="T160">Valstybės garantijos gyvenamųjų namų, jų dalių, butų nuomininkams ir savininkams. Nuomininkų ir savininkų teisės ir pareigos</text:span></text:p>
      <text:p text:style-name="P161">1. Kai piliečiui grąžinamas natūra<text:s/>gyvenamasis namas, jo dalis, butas, kuriuose gyvena nuomininkai, visas nuomininkų teises ir pareigas pagal gyvenamųjų patalpų nuomos sutartį Vyriausybės nustatyta tvarka perima savivaldybė iki to laiko, kol valstybė įvykdys jiems suteiktas garantijas. Iki<text:s/>šio laiko savininkui draudžiama nutraukti nuomos sutartį su savivaldybe ir draudžiama nuomininkus iškeldinti, išskyrus Civiliniame kodekse numatytus atvejus.</text:p>
      <text:p text:style-name="P162">2. Savivaldybė, perėmusi nuomininkų teises ir pareigas, gyvenamąsias patalpas Vyriausybės nustatyta tvarka ir sąlygomis nuomoja šiose patalpose gyvenantiems nuomininkams ir rūpinasi jų eksploatacija bei remontu. Šie nuomininkai savivaldybei moka nuompiningius ir mokestį už komunalines paslaugas pagal savivaldybės nustatytus tarifus, o su grąžinto<text:s/>namo, jo dalies ar buto savininku pagal patalpų nuomos sutartį atsiskaito savivaldybė Vyriausybės nustatyta tvarka ir sąlygomis.</text:p>
      <text:p text:style-name="P163">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164">4. Nuomininkai, gyvenantys piliečiui natūra grąžinamame<text:s/>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 garantijos, ją savo nuožiūra nustato šio įstatymo 17 straipsnio 2 dalyje nurodyta institucija.</text:p>
      <text:p text:style-name="P165">5. Jeigu gyvenamojo namo savininkas parduoda sugrąžintą gyvenamąjį namą, jo dalį, butą, nuomininkai turi pirmenybės teisę<text:s/>jį pirkti Civilinio kodekso 125 straipsnyje nustatyta tvarka ir sąlygomis.</text:p>
      <text:p text:style-name="P166">6. Nuomininkai, likę gyventi gyvenamuosiuose namuose, jų dalyse, butuose, kurių savininkai nenori susigrąžinti, įgyja teisę išsipirkti šias patalpas Vyriausybės nustatyta tvarka<text:span text:style-name="T167"><text:s/></text:span>per šešis mėnesius nuo sprendimo dėl gyvenamojo namo, jo dalies, buto teisinės registracijos valstybės ar savivaldybės vardu įregistravimo Nekilnojamojo turto registre.</text:p>
      <text:p text:style-name="P168">7. Šio straipsnio 1 ir 2 dalių nuostatos galioja ir pasikeitus namo, namo dalies,<text:s/>buto savininkui.”<text:tab/></text:p>
      <text:p text:style-name="P169"/>
      <text:p text:style-name="P170"><text:span text:style-name="T171">11</text:span><text:span text:style-name="T172"><text:s/>straipsnis.<text:s/></text:span><text:span text:style-name="T173">21 straipsnio 3 dalies pakeitimas</text:span></text:p>
      <text:p text:style-name="P174">Pakeisti 21 straipsnio 3 dalį ir ją išdėstyti taip:<text:s/></text:p>
      <text:p text:style-name="P175">“3. Pilietis per 3 mėnesius nuo Kompensacijų už valstybės išperkamą nekilnojamąjį turtą dydžio, šaltinių, mokėjimo terminų bei tvarkos, taip pat garantijų ir lengvatų, numatytų Piliečių nuosavybės teisių į išlikusį nekilnojamąjį turtą atkūrimo įstatyme, įstatymo įgyvendinimui Lietuvos Respublikos Vyriausybės priimtų poįstatyminių aktų įsigaliojimo dienos gali pakeisti savo pareikštą valią dėl 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kai sprendimas pradėtas vykdyti, panaikinamas teismine tvarka ir pilietis atleidžiamas nuo žyminio mokesčio.”</text:p>
      <text:p text:style-name="P176"/>
      <text:p text:style-name="P177"/>
      <text:p text:style-name="P178">Skelbiu šį Lietuvos Respublikos Seimo priimtą įstatymą</text:p>
      <text:p text:style-name="P179"/>
      <text:p text:style-name="P180"><text:span text:style-name="T181">respublikos prezidentas</text:span></text:p>
      <text:p text:style-name="P18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text:p text:style-name="P7"/><text:p text:style-name="P8"/></draw:text-box></draw:frame></text:p>
      </style:header>
      <style:footer>
        <text:p text:style-name="P10"><draw:frame draw:style-name="F11" text:anchor-type="paragraph" svg:y="0.0006in" draw:z-index="0"><draw:text-box fo:min-height="0in" fo:min-width="0in"><text:p text:style-name="P9"/><text:p text:style-name="P12"/></draw:text-box></draw:frame></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referred Customer</meta:initial-creator>
    <dc:creator>adlibuser</dc:creator>
    <meta:creation-date>2017-04-23T05:26:00Z</meta:creation-date>
    <dc:date>2017-04-23T05:26:00Z</dc:date>
    <meta:print-date>1999-05-05T15:33:00Z</meta:print-date>
    <meta:template xlink:href="Normal.dotm" xlink:type="simple"/>
    <meta:editing-cycles>2</meta:editing-cycles>
    <meta:editing-duration>PT0S</meta:editing-duration>
    <meta:document-statistic meta:page-count="9" meta:paragraph-count="349" meta:word-count="2750" meta:character-count="21653" meta:row-count="1480" meta:non-whitespace-character-count="19252"/>
  </office:meta>
</office:document-meta>
</file>