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in" fo:text-indent="0.5in">
        <style:tab-stops/>
      </style:paragraph-properties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CIVILINIO PROCESO KODEKSO 102 STRAIPSNIO PAPILDYMO ĮSTATYMAS</text:span></text:p>
      <text:p text:style-name="P5"/>
      <text:p text:style-name="P6">1998 m. <text:s text:c="7"/>d. Nr.<text:s/></text:p>
      <text:p text:style-name="P7">Vilnius</text:p>
      <text:p text:style-name="P8"/>
      <text:p text:style-name="P9">(Žin., 1964, Nr.<text:a xlink:href="https://www.e-tar.lt/portal/legalAct.html?documentId=TAIS.20467" office:target-frame-name="_blank" xlink:show="new"><text:span text:style-name="T10">19-139</text:span></text:a>; 1994, Nr.<text:a xlink:href="https://www.e-tar.lt/portal/legalAct.html?documentId=TAIS.5997" office:target-frame-name="_blank" xlink:show="new"><text:span text:style-name="T11">93-1809</text:span></text:a>; 1995, Nr.51-1224, Nr.<text:a xlink:href="https://www.e-tar.lt/portal/legalAct.html?documentId=TAIS.18337" office:target-frame-name="_blank" xlink:show="new"><text:span text:style-name="T12">55-1353</text:span></text:a>, Nr.<text:a xlink:href="https://www.e-tar.lt/portal/legalAct.html?documentId=TAIS.18279" office:target-frame-name="_blank" xlink:show="new"><text:span text:style-name="T13">59-1482</text:span></text:a>, Nr.<text:a xlink:href="https://www.e-tar.lt/portal/legalAct.html?documentId=TAIS.23315" office:target-frame-name="_blank" xlink:show="new"><text:span text:style-name="T14">106-2354</text:span></text:a>, Nr.<text:a xlink:href="https://www.e-tar.lt/portal/legalAct.html?documentId=TAIS.23094" office:target-frame-name="_blank" xlink:show="new"><text:span text:style-name="T15">107-2397</text:span></text:a>; 1996, Nr.<text:a xlink:href="https://www.e-tar.lt/portal/legalAct.html?documentId=TAIS.29973" office:target-frame-name="_blank" xlink:show="new"><text:span text:style-name="T16">73-1744</text:span></text:a>, Nr.<text:a xlink:href="https://www.e-tar.lt/portal/legalAct.html?documentId=TAIS.32517" office:target-frame-name="_blank" xlink:show="new"><text:span text:style-name="T17">110-2506</text:span></text:a>; 1997, Nr.<text:s/><text:a xlink:href="https://www.e-tar.lt/portal/legalAct.html?documentId=TAIS.38196" office:target-frame-name="_blank" xlink:show="new"><text:span text:style-name="T18">39-952</text:span></text:a>, Nr.<text:s/><text:a xlink:href="https://www.e-tar.lt/portal/legalAct.html?documentId=TAIS.45410" office:target-frame-name="_blank" xlink:show="new"><text:span text:style-name="T19">99-2503</text:span></text:a>, Nr.<text:s/><text:a xlink:href="https://www.e-tar.lt/portal/legalAct.html?documentId=TAIS.46146" office:target-frame-name="_blank" xlink:show="new"><text:span text:style-name="T20">104-2619</text:span></text:a>, Nr.<text:s/><text:a xlink:href="https://www.e-tar.lt/portal/legalAct.html?documentId=TAIS.46427" office:target-frame-name="_blank" xlink:show="new"><text:span text:style-name="T21">108-2730</text:span></text:a>; 1998, Nr.<text:a xlink:href="https://www.e-tar.lt/portal/legalAct.html?documentId=TAIS.57689" office:target-frame-name="_blank" xlink:show="new"><text:span text:style-name="T22">55-1517</text:span></text:a>, Nr.<text:a xlink:href="https://www.e-tar.lt/portal/legalAct.html?documentId=TAIS.69458" office:target-frame-name="_blank" xlink:show="new"><text:span text:style-name="T23">112-3106</text:span></text:a>; 1999, Nr.<text:a xlink:href="https://www.e-tar.lt/portal/legalAct.html?documentId=TAIS.72294" office:target-frame-name="_blank" xlink:show="new"><text:span text:style-name="T24">13-312</text:span></text:a>, Nr.<text:a xlink:href="https://www.e-tar.lt/portal/legalAct.html?documentId=TAIS.78643" office:target-frame-name="_blank" xlink:show="new"><text:span text:style-name="T25">36-1065</text:span></text:a>)</text:p>
      <text:p text:style-name="P26"/>
      <text:p text:style-name="P27"/>
      <text:p text:style-name="P28"><text:span text:style-name="T29">1</text:span><text:span text:style-name="T30"><text:s/>straipsnis.<text:s/></text:span><text:span text:style-name="T31">102<text:s/></text:span><text:span text:style-name="T32">straipsnio 1 dalies papildymas</text:span></text:p>
      <text:p text:style-name="P33"/>
      <text:p text:style-name="P34">Papildyti 102 straipsnio 1 dalį 42 punktu:</text:p>
      <text:p text:style-name="P35">“<text:span text:style-name="T36">42</text:span><text:span text:style-name="T37">) Valstybinė darbo inspekcija prie Socialinės apsaugos ir darbo ministerijos - už pareiškimus dėl bankroto bylos iškėlimo.”</text:span></text:p>
      <text:p text:style-name="Normal"/>
      <text:p text:style-name="Normal"/>
      <text:p text:style-name="Normal"><text:span text:style-name="T38">2</text:span><text:span text:style-name="T39"><text:s/>straipsnis.<text:s/></text:span><text:span text:style-name="T40">Įstatymo įsigaliojimas</text:span></text:p>
      <text:p text:style-name="Normal"/>
      <text:p text:style-name="Normal">Šis įstatymas įsigalioja nuo 1999 m. <text:s text:c="8"/>d.<text:s/></text:p>
      <text:p text:style-name="Normal"/>
      <text:p text:style-name="Normal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text:tab/><text:tab/>VALDAS ADAMKU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5:16:00Z</meta:creation-date>
    <dc:date>2017-04-23T05:16:00Z</dc:date>
    <meta:template xlink:href="Normal.dotm" xlink:type="simple"/>
    <meta:editing-cycles>2</meta:editing-cycles>
    <meta:editing-duration>PT0S</meta:editing-duration>
    <meta:document-statistic meta:page-count="1" meta:paragraph-count="58" meta:word-count="322" meta:character-count="2151" meta:row-count="209" meta:non-whitespace-character-count="1887"/>
  </office:meta>
</office:document-meta>
</file>