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61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3.329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indent="1.590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indent="0.3444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indent="2.1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indent="1.977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indent="2.600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indent="1.334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<text:s/>RESPUBLIKOS<text:s/></text:p>
      <text:p text:style-name="P6">PATAISOS DARBŲ KODEKSO 50 STRAIPSNIO PAPILDYMO<text:s/></text:p>
      <text:p text:style-name="P7">ĮSTATYMAS</text:p>
      <text:p text:style-name="P8"/>
      <text:p text:style-name="P9"/>
      <text:p text:style-name="P10">1999m. <text:s text:c="19"/>d. <text:s/>Nr.</text:p>
      <text:p text:style-name="P11">Vilnius</text:p>
      <text:p text:style-name="P12"/>
      <text:p text:style-name="P13"/>
      <text:p text:style-name="P14">(Žin.,1971, Nr. 20-142; 1991, Nr.<text:s/><text:a xlink:href="https://www.e-tar.lt/portal/legalAct.html?documentId=TAIS.695" office:target-frame-name="_blank" xlink:show="new"><text:span text:style-name="T15">8-214</text:span></text:a>)</text:p>
      <text:p text:style-name="Normal"/>
      <text:p text:style-name="Normal"/>
      <text:p text:style-name="Normal"/>
      <text:p text:style-name="P16"><text:span text:style-name="T17">1</text:span><text:span text:style-name="T18"><text:s/>straipsnis.<text:s/></text:span><text:span text:style-name="T19">Kodekso <text:s/>50 <text:s/>straipsnio papildymas</text:span></text:p>
      <text:p text:style-name="P20"/>
      <text:p text:style-name="P21">Kodekso 50 straipsnio 2 dalyje po žodžio “prokurorui” įrašyti žodžius, “valstybės institucijoms ir Europos žmogaus teismui” ir šią dalį išdėstyti taip:</text:p>
      <text:p text:style-name="P22"/>
      <text:p text:style-name="P23">“Prokurorui, valstybės institucijoms ir Europos žmogaus teismui adresuoti pasiūlymai, pareiškimai ir skundai necenzūruojami ir išsiunčiami per vieną parą nuo jų gavimo momento.”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ESPUBLIKOS PREZIDENT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Projektas</dc:title>
    <meta:initial-creator>A. A.</meta:initial-creator>
    <dc:creator>adlibuser</dc:creator>
    <meta:creation-date>2017-04-23T05:13:00Z</meta:creation-date>
    <dc:date>2017-04-23T05:13:00Z</dc:date>
    <meta:print-date>1999-05-03T13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688" meta:row-count="30" meta:non-whitespace-character-count="606"/>
  </office:meta>
</office:document-meta>
</file>